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center" style:justify-single-word="false"/>
      <style:text-properties fo:font-size="14pt" style:font-size-asian="14pt" style:font-size-complex="14pt"/>
    </style:style>
    <style:style style:name="P3" style:family="paragraph" style:parent-style-name="Text_20_body">
      <style:paragraph-properties fo:text-align="center" style:justify-single-word="false"/>
      <style:text-properties fo:font-size="14pt" fo:font-weight="bold" style:font-size-asian="14pt" style:font-size-complex="14pt"/>
    </style:style>
    <style:style style:name="P4" style:family="paragraph" style:parent-style-name="Text_20_body">
      <style:paragraph-properties fo:margin-top="0cm" fo:margin-bottom="0cm" style:contextual-spacing="false" fo:text-align="center" style:justify-single-word="false"/>
      <style:text-properties fo:font-size="14pt" style:font-size-asian="14pt" style:font-size-complex="14pt"/>
    </style:style>
    <style:style style:name="P5" style:family="paragraph" style:parent-style-name="Text_20_body">
      <style:paragraph-properties fo:margin-top="0cm" fo:margin-bottom="0cm" style:contextual-spacing="false"/>
      <style:text-properties fo:font-size="14pt" officeooo:paragraph-rsid="001c3505" style:font-size-asian="14pt" style:font-size-complex="14pt"/>
    </style:style>
    <style:style style:name="P6" style:family="paragraph" style:parent-style-name="Standard">
      <style:paragraph-properties fo:margin-top="0cm" fo:margin-bottom="0.499cm" style:contextual-spacing="false" fo:text-align="center" style:justify-single-word="false"/>
      <style:text-properties fo:font-size="14pt" fo:font-weight="bold" style:font-size-asian="14pt" style:font-size-complex="14pt"/>
    </style:style>
    <style:style style:name="P7" style:family="paragraph" style:parent-style-name="Heading_20_1">
      <style:paragraph-properties fo:text-align="center" style:justify-single-word="false"/>
      <style:text-properties fo:font-size="15pt" style:font-size-asian="15pt" style:font-size-complex="15pt"/>
    </style:style>
    <style:style style:name="T1" style:family="text">
      <style:text-properties fo:font-weight="bold"/>
    </style:style>
    <style:style style:name="T2" style:family="text">
      <style:text-properties fo:font-style="italic" fo:font-weight="bold"/>
    </style:style>
    <style:style style:name="T3" style:family="text">
      <style:text-properties style:text-position="33% 80%" fo:font-weight="bold"/>
    </style:style>
    <style:style style:name="T4" style:family="text">
      <style:text-properties officeooo:rsid="001d07f0"/>
    </style:style>
    <style:style style:name="T5" style:family="text">
      <style:text-properties fo:font-size="14pt" style:font-size-asian="14pt" style:font-size-complex="14pt"/>
    </style:style>
    <style:style style:name="T6" style:family="text">
      <style:text-properties fo:font-size="14pt" fo:font-weight="bold" style:font-size-asian="14pt" style:font-size-complex="14pt"/>
    </style:style>
    <style:style style:name="T7" style:family="text">
      <style:text-properties fo:font-size="14pt" fo:font-style="italic" fo:font-weight="bold"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Древнерусский язык</text:h>
      <text:p text:style-name="P2"><text:span text:style-name="T1">глубинные образы древних буквиц</text:span> </text:p>
      <text:p text:style-name="P1">Название древнерусский использовано как каноническое, язык, на котором говорили наши предки. Русский - кто в трудах и отведственности восстановил свою Родовую память. Есть более точное, но менее понятное современному читателю, название древлесловенский язык. Понятие словенский означает «<text:span text:style-name="T1">слово текущее по венам с кровью</text:span>», имеющее очень глубокий смысл, изложенный в других статьях. Поэтому упор сделан на привитие образного мышления, а не фонетического. Фонетическое прочтение древних буквиц не дает доступа к пониманию смыслообраза, заложенного в читаемом тексте. Дерзайте… </text:p>
      <text:p text:style-name="P1"><draw:frame draw:style-name="fr1" draw:name="Графический объект1" text:anchor-type="as-char" svg:width="1.997cm" svg:height="0.998cm" draw:z-index="0"><draw:image xlink:href="http://alexfl.ru/vechnoe/foto/az.jpg" xlink:type="simple" xlink:show="embed" xlink:actuate="onLoad"/></draw:frame> - Аз (а). <text:span text:style-name="T1">Бог живущий на Земле сотворяша</text:span>. Но есть и другие глубинные образы: <text:span text:style-name="T1">изначалье, исток, единый, единственный, человек</text:span>. Образы, вроде бы, различные, но суть у них одна. Образ мог меняться, если другой образ, повествующий, имел другое структурное значение. И чтобы эти два образа взаимодействовали, их надо было согласовать между собой. Поэтому и были образы гласящие, а между ними образы согласующие. Сейчас мы имеем просто гласные и согласные буквы. Но когда говорят гласные, у современного человека не возникает вопроса – а что они гласят? Если буквы согласные, то согласные с чем? Согласования бывают различны, поэтому согласных букв больше. И каждая из них тоже несет свой образ. Но как в рунах, каждый последующий образ влияет на предыдущий, поэтому руническое слово читалось в одну сторону, а образ его структурного значения, читался в обратном порядке. Так и здесь, образы вроде разные, но суть одна. Изначалье, исток – это также означает движение, направление именно к данному образу. Точка из которой пошли лучи, лучи, содержащие глубинные образы. Изначалье, исток, единый имеют, как бы, однородную структуру, единственную форму: «то, что было прежде всего». Поэтому <text:span text:style-name="T1">числовое значение - 1</text:span>. </text:p>
      <text:p text:style-name="P1"><draw:frame draw:style-name="fr1" draw:name="Графический объект2" text:anchor-type="as-char" svg:width="1.997cm" svg:height="0.998cm" draw:z-index="1"><draw:image xlink:href="http://alexfl.ru/vechnoe/foto/bogi.jpg" xlink:type="simple" xlink:show="embed" xlink:actuate="onLoad"/></draw:frame> - Боги (б), которое в последствии заменили на Буки. У данной буквицы нет числового значения, т к Богов может быть много. Образ данной буквицы: <text:span text:style-name="T1">множество</text:span>, превосходящую форму, которая <text:span text:style-name="T1">преобладает</text:span> над чем-то. Есть понятие, а это преобладает над ним. <text:line-break/><text:span text:style-name="T1">БА</text:span> (вспомните восклицание «Ба - знакомые все лица!) – «превосходящее (б) изначальное (а), т.е. сверх». Поэтому выражение «ба» звучит в удивительной форме. Человек удивляется: как это?! Вот есть нечто, а еще появилось сверх того, что существовало в начале и поверх него еще что-то. <text:line-break/><text:span text:style-name="T1">БА-БА</text:span> (согласовываем с такой же формой). Здесь А влияет на Б, т.е. человеческое (а) на что-то (б); удивились, но при этом божественное (б) стало влиять на человеческое (а), и снова образ поменялся, удивленный чем-то. А, именно, Божественным созданием, что проявило на удивлении новую <text:soft-page-break/>множественную с добавлением единого. Поэтому <text:span text:style-name="T1">Баба</text:span>: то, что произвела сверх того, что мы имеем, новую, такую же Божественную форму жизни. И в обратном направлении: <text:span text:style-name="T1">абаб </text:span>- исток божественный человеческого множения. Говорят, что женщина <text:span text:style-name="T1">обабится</text:span>, станет «бабой», когда родит продолжателя рода, т.е. мальчика. Если родила девочку, ее называли молодкой. Но эти формы существуют и в других языках. <text:line-break/><text:span text:style-name="T1">БА-Б</text:span> – божественное (множественное) собирается через божественное, а <text:span text:style-name="T1">единый исток</text:span> (а) находится между двумя согласующими системами. «А» в данном случаи является точкой перехода, <text:span text:style-name="T1">вратами</text:span>. Асирийцы, город, где находились врата Бога, называли Бабел, Вавилон. <text:line-break/>Сокращенная форма написания: Б. – « преобладающее, большее». Пример: созвездие Б.Медведицы. Но раз есть большее, то значит, существует и что-то меньшее. Подобные формы заложены в нашу родовую память и понять их сможет любой человек, где бы он ни жил. Потому что все это исходит из единого праязыка. Так как множество не может поддаваться конкретизации, то числового значения у буквицы «Б» нет. </text:p>
      <text:p text:style-name="P1"><draw:frame draw:style-name="fr1" draw:name="Графический объект3" text:anchor-type="as-char" svg:width="1.997cm" svg:height="0.998cm" draw:z-index="2"><draw:image xlink:href="http://alexfl.ru/vechnoe/foto/vedi.jpg" xlink:type="simple" xlink:show="embed" xlink:actuate="onLoad"/></draw:frame> - Веди (в). Множество <text:span text:style-name="T1">определенное</text:span> (преобладание), собранное во едино; определенность; направленность; <text:span text:style-name="T1">связующее звено между двумя системами</text:span> (между прошлым и будущим, между светлым и темным, между излучением и поглощением и т. д.), т.е. это есть <text:span text:style-name="T1">взаимосвязь</text:span>. А она всегда чем-то наполнена. Это не просто точка соприкосновения, это <text:span text:style-name="T1">наполненность</text:span>. В качестве примера рассмотрим следующую структуру: прошлое, настоящее и будущее. Этот наполненный объем, <text:span text:style-name="T1">связывающий</text:span> обе крайние cтруктуры, есть <text:span text:style-name="T1">настоящее</text:span>, т.е. что-то сто<text:span text:style-name="T1">Я</text:span>щее, ст<text:span text:style-name="T1">О</text:span>ящее, а это прямо на нем: <text:span text:style-name="T1">на-стоящее</text:span>. Ведами соединяются эти две структуры. Мы - точка передачи - врата. Еще одна структура: изначальный мрак – многоцветие (многосветие) - чистый свет. И здесь <text:span text:style-name="T1">многоцветие</text:span> выступает как <text:span text:style-name="T1">связующая</text:span> структура в двух системах. <text:line-break/>Поэтому «Веды» - это не только <text:span text:style-name="T1">мудрость, знание</text:span>. Это весь спектр ВСЕГО: цветов, запахов, вкусов, ощущений. <text:span text:style-name="T1">Числовое значение</text:span> <text:span text:style-name="T1">2</text:span> - соотносится с количеством связанных систем. Настоящее только миг, его как бы и нет. </text:p>
      <text:p text:style-name="P1"><draw:frame draw:style-name="fr1" draw:name="Графический объект4" text:anchor-type="as-char" svg:width="1.997cm" svg:height="0.998cm" draw:z-index="3"><draw:image xlink:href="http://alexfl.ru/vechnoe/foto/glagol.jpg" xlink:type="simple" xlink:show="embed" xlink:actuate="onLoad"/></draw:frame> - Глаголи (г). <text:span text:style-name="T1">Движение, истечение, направление</text:span>. Когда человек глаголит, он направляет свою мысль на кого-то или на что-то, т.е. передача информации осуществляется по следующей схеме: излучатель (уста) - поток звуковой информации (речь, глаголение) - приемник (уши). И одновременно, глагол подразумевал тройственность: передача звуковой формы, образной формы и сокрытой (тайной) формы, т.е. мысли. Поэтому <text:span text:style-name="T1">числовое значение 3</text:span>. Если человек просто говорит, то он балакает, но не глаголет. <text:line-break/><text:span text:style-name="T1">ГА</text:span> - (обобщенно): путь, движение. Но если читать по образам, ГА есть « поток, идущий от своего изначалья (истока); то, что началось где-то, и оно идет потоком, если ему не поставлен предел». А образ утвержденного истока свыше Тай. Тайлет – месяц завершения Лета (года). <text:line-break/><text:span text:style-name="T1">Тай+ГА</text:span> - есть «конец пути; конец потоку проторенному и установленному». <text:line-break/><text:soft-page-break/><text:span text:style-name="T1">ГА+ТЬ</text:span> - « проторенный, т.е. сотваренный путь», где ТЬ - твердость пути, при этом сотворенного». <text:line-break/>Веды – то, что дано нашими предками, Богами, т е выходит за сферу нашего понимания. <text:line-break/><text:span text:style-name="T1">ГА+В </text:span>- поток от изначалья ушел в Веды, т е то, что выходит за сферу понимания данного человека или то, что вышло из сферы понимания, где В - «мудрость, находящаяся за гранью понимания». Но когда ты говоришь собаке – принеси тапочки, она приносит. Т е собака находится на другом уровне восприятия, она ближе к природе. И человек, когда был ближе к природе, мог разговаривать с животными. Вспомните русские сказки. Кстати, при толковании образа буквицы нужно учитывать, где она стоит в слове. <text:line-break/><text:span text:style-name="T1">АГ</text:span> - то, что находится ниже нашего истока, уходящее за грань нашего восприятия. <text:span text:style-name="T1">МАГ</text:span> - мысли которого уходят за предел восприятия, но уходят и в глубины древнего изначального потока. Он использует недоступные, глубинные формы прошлого знания. <text:line-break/>Или руна <text:span text:style-name="T1">КА</text:span>. Когда она стоит в начале, то означает объединение, вбирание всего в себя. Когда в конце – одно из множества. <text:span text:style-name="T1">КАРА</text:span> – то что вобрало в себя сияние, свет (РА). <text:span text:style-name="T1">РАКА</text:span> – место, куда клали усопшего. Даже свет (спектр) от солнца, который доходит до Венеры – один, свет который доходит до Земли – другой, а свет который доходит до Юпитера – третий. Так и сама буквица – <text:span text:style-name="T1">спектр ее восприятия меняется в зависимости от места ее расположения</text:span>. </text:p>
      <text:p text:style-name="P1"><draw:frame draw:style-name="fr1" draw:name="Графический объект5" text:anchor-type="as-char" svg:width="1.997cm" svg:height="0.998cm" draw:z-index="4"><draw:image xlink:href="http://alexfl.ru/vechnoe/foto/dobro.jpg" xlink:type="simple" xlink:show="embed" xlink:actuate="onLoad"/></draw:frame> - Добро (д). <text:span text:style-name="T1">Приобретение; накопление; множение; созданность; находящийся над чем-то; сверх того, что есть; превосходящее (превосходная форма) что – либо</text:span>. Одновременно «Добро» означает <text:span text:style-name="T1">полноту и гармонию </text:span>созданного; <text:span text:style-name="T1">развивающуюся форму</text:span>. «Добро» означало еще и «возвышение, поднятие,преуспевание». Сравните: Д есть целостность (три стороны и еще одна над чем-то) и полное развитие (гармонию) человека: <text:span text:style-name="T1">тело - душа - дух - совесть</text:span>, т.е. и тут, и там четырехэлементная структура. Поэтому <text:span text:style-name="T1">числовое значение - 4</text:span>. <text:line-break/><text:span text:style-name="T1">ДА!</text:span> - когда у нас что-то <text:span text:style-name="T1">преобладает над изначальным </text:span>(божественным), это всегда утвердительная (утвержденная) форма. И мы в этом случаи говорим: ДА! (т.е. «Добро» + «АЗЪ»), преобладающее над изначальным, раз оно (преобладание) уже появилось. Поменяем образы местами. <text:line-break/><text:span text:style-name="T1">АД</text:span> - добро уже <text:span text:style-name="T1">не преобладает над изначальным</text:span>. Изначальное (исток) находится под преобладанием. АД, как противопоставление, находится до Божественного, человеческого. Его противоположная структура. Это русское слово, в еврейском это гадез, у греков – аид, в латыни – инферно, но есть еще и хел – то, что не относится к Богу, преисподня. АБ и БА, АВ и ВА, ГА и АГ, ДА и АД. Это то, что языковеды называют слогами. Агнец – тот, кто еще не получил образования, находится ниже нашего истока. <text:line-break/><text:span text:style-name="T1">Дольмен</text:span> - долю меняющий. </text:p>
      <text:p text:style-name="P1"><draw:frame draw:style-name="fr1" draw:name="Графический объект6" text:anchor-type="as-char" svg:width="1.997cm" svg:height="0.998cm" draw:z-index="5"><draw:image xlink:href="http://alexfl.ru/vechnoe/foto/est.jpg" xlink:type="simple" xlink:show="embed" xlink:actuate="onLoad"/></draw:frame> - Есть (е). <text:span text:style-name="T1">Форма существования Бытия (быть); нахождение в </text:span><text:soft-page-break/><text:span text:style-name="T1">данной реальности; нахождение в проявленном состоянии; то, что имеет объем и восприятие, зримое и чувственное</text:span>. Одновременно, это означает и то, что находится <text:span text:style-name="T1">в развитии</text:span>. <text:line-break/><text:span text:style-name="T1">Есть</text:span> - это все, что касается именно <text:span text:style-name="T1">земной жизни</text:span>, и не касается вселенских структур. Немного Торы. В торе HAVA (жизнь), но пишут HEVA, ЕВА (eve) - то, что появилось в <text:span text:style-name="T1">земных</text:span> (планетарных) условиях, т.е. это <text:span text:style-name="T1">сотворенная</text:span> жизнь. Древний символ человеческой жизни, известный народам Востока, «звезда в круге», состоящая из пяти элементов: AD - AM - E - V – Е. Символ означает – жизнь человеческая. <text:line-break/>Более ранний по времени подобный древний символ также состоит из пяти элементов: Вода, Металл, Огонь, Земля, Древо. И еще один символ «коловрат в круге»: четырехэлементная структура человека (тело - душа - дух - совесть), живущего во Вселенной (коловрат и круг). Т.е. и здесь мы наблюдаем те же пять элементов жизни - Бытия. Поэтому <text:span text:style-name="T1">числовое значение – 5</text:span>. </text:p>
      <text:p text:style-name="P1"><draw:frame draw:style-name="fr1" draw:name="Графический объект7" text:anchor-type="as-char" svg:width="1.997cm" svg:height="0.998cm" draw:z-index="6"><draw:image xlink:href="http://alexfl.ru/vechnoe/foto/esm.jpg" xlink:type="simple" xlink:show="embed" xlink:actuate="onLoad"/></draw:frame> - Есмь (йе). <text:span text:style-name="T1">Разнообразие, многоплановость, многомерность, многоструктурность, обсуждение и рассуждение</text:span>, применительно к определенной точке обсуждения (точкой может быть ВСЕ). <text:line-break/>Применение разных буквиц, вроде бы одинаково звучащих слов, дает разные образы: <text:line-break/><text:span text:style-name="T1">Ели</text:span> - через ЕСМЬ (кушали, вкушали, трапезничали, яствовали) — т.е. приём разноплановых форм энергии. <text:line-break/><text:span text:style-name="T1">Еле</text:span> - через ЕСТЬ — бытийная (предначалье) форма; то, что предварительно начали (говорят: еле-еле начали, еле-еле дошло), т.е. это не совершенная форма на уровне бытия. <text:line-break/><text:span text:style-name="T1">Ели</text:span> (иели) – через ЯТЬ - «соединяющие небеса с землей», т.е. деревья. <text:line-break/>Разнообразие, разноплановость невозможно передать числовой формой. Поэтому Есмь - <text:span text:style-name="T1">множество</text:span>. смыслообразы у них различные. <text:line-break/><text:span text:style-name="T1">ЕЖ</text:span> - через ЕСМЬ - <text:span text:style-name="T1">разнообразие жизни</text:span>. ЕЖЕли так, а ЕЖЕли не так? Понимается, что будет ли существовать множество форм жизненных проявлений в данном бытие или нет.<text:line-break/>А вот ёжик раньше писалось <text:span text:style-name="T1">ЕЖ</text:span> (через ЕСТЬ) - одна из форм жизни нашего бытия. </text:p>
      <text:p text:style-name="P1"><draw:frame draw:style-name="fr1" draw:name="Графический объект8" text:anchor-type="as-char" svg:width="1.997cm" svg:height="0.998cm" draw:z-index="7"><draw:image xlink:href="http://alexfl.ru/vechnoe/foto/jivot.jpg" xlink:type="simple" xlink:show="embed" xlink:actuate="onLoad"/></draw:frame> - Жизнь (ж). Данный образ означает не только жизнь, но и <text:span text:style-name="T1">существование различных форм жизни; взаимосвязь множества; преобразование</text:span> (предварительное образование, изначальное создание) и <text:span text:style-name="T1">приобразование </text:span>(изменение чего-либо); <text:span text:style-name="T1">зарождение и рост; достижение определенного предела, за которым появляется новый Путь к новому пределу</text:span> (эволюция, мутация). Жизнь - многогранна, разнообразна, а разнообразие не может иметь числовую форму. Но при этом, заметьте, <text:span text:style-name="T1">существуют разные формы, которые, структурировано, могут, как бы, вливаться в систему.</text:span> <text:line-break/><text:span text:style-name="T1">ЖДА</text:span> - ожидание; <text:span text:style-name="T1">ЖДАЛ</text:span> - ожидание людины; <text:span text:style-name="T1">Жажда</text:span> - жизненное <text:soft-page-break/>разнообразие истоков, необходимых сверх того, что у человека есть, например - жажда воды, познания, крови и т.д. Ранее понятие жажда прописывалось в двух формах. Когда в образе слова преобладало духовное начало, то писали так: <text:span text:style-name="T1">ЖАЖЖДА</text:span>. При более приземлённом образе двойное «Ж» отсутствовало: <text:span text:style-name="T1">жажда</text:span>. </text:p>
      <text:p text:style-name="P1"><draw:frame draw:style-name="fr1" draw:name="Графический объект9" text:anchor-type="as-char" svg:width="1.997cm" svg:height="0.998cm" draw:z-index="8"><draw:image xlink:href="http://alexfl.ru/vechnoe/foto/zelo.jpg" xlink:type="simple" xlink:show="embed" xlink:actuate="onLoad"/></draw:frame> - Дзело (дз). Означает не только <text:span text:style-name="T1">весьма, сверх, много</text:span>, но и <text:span text:style-name="T1">то, что находится сверх нашего понимания; за гранью нашего сознания и воображения; то, что нам еще не ведомо и то, что мы еще не познали</text:span>. Иначе говоря, <text:span text:style-name="T1">всё находящееся вне рамок восприятия</text:span>. Оно, как бы, взаимосвязано, проистекает (существует), но для понимания оного необходимо подниматься над самим собой сегодняшним, т.е. развиваться. Оно, как таковое, не закрыто для нашего понимания, оно само также должно развиваться опережающими темпами, чтобы превосходить наш завтрашний уровень познания. «Есть» - наша форма Бытия численно обозначается 5. А то, что находится за гранью пяти, что «сверх того», что в данный момент пусть и на единичку превосходит действующий уровень – <text:span text:style-name="T1">числовое значение - 6</text:span>. <text:line-break/><text:span text:style-name="T1">Sло</text:span> в ведическом понимании <text:span text:style-name="T1">не абсолютно</text:span>, это есть <text:span text:style-name="T1">незнание, невежество</text:span>. Прописанное разными буквицами, это слово имеет и разный смыслообраз: <text:line-break/><text:span text:style-name="T1">SЛО</text:span> - <text:span text:style-name="T1">непознанное людьми</text:span> что-то оно (структура, объект) . <text:line-break/><text:span text:style-name="T1">SЛW</text:span> - <text:span text:style-name="T1">непознанное людьми сияние</text:span> (излучение), что--то запредельное, выходящее за грань понимания (свет - зрительное сияние, излучение, но сияние может быть и не зрительным - невидимым).<text:line-break/><text:span text:style-name="T1">SЪЛО</text:span> (дзиело) - через ЯТЬ - то, что сотворяется (дело), для других пока непонятное. </text:p>
      <text:p text:style-name="P1"><draw:frame draw:style-name="fr1" draw:name="Графический объект10" text:anchor-type="as-char" svg:width="1.997cm" svg:height="0.998cm" draw:z-index="9"><draw:image xlink:href="http://alexfl.ru/vechnoe/foto/zemla.jpg" xlink:type="simple" xlink:show="embed" xlink:actuate="onLoad"/></draw:frame> - Земля (з). Вселенская структура, многомерная форма: <text:span text:style-name="T1">то, что входит в определенную систему как составная часть; то, с чем жизнь контактирует, соприкасается; планета</text:span>. <text:line-break/>Представте три концентрические окружности. Центральный круг - сфера нашего Бытия (Е = 5). Следующий круг - то, что находится за пределами Бытия (S = 6). Внешняя окружность - сам Предел, как вселенская Система (Z =7). Это и является числовым обозначением буквицы «Земля». Понятие «Земля» есть многомерная, многогранная форма существования, а значит, и форма жизни. Поэтому раньше не зря величали данную систему, как «<text:span text:style-name="T1">Мать Сыра Земля</text:span>», где «сыра», т. е сырая (не обязательно влажная), а необработанная, изначальная (из начала), различная; «мать» - плот(ь)ная; «земля»- плотное (твердое) небесное тело (система), все сама в себе порождающая. </text:p>
      <text:p text:style-name="P1"><draw:frame draw:style-name="fr1" draw:name="Графический объект11" text:anchor-type="as-char" svg:width="1.997cm" svg:height="0.998cm" draw:z-index="10"><draw:image xlink:href="http://alexfl.ru/vechnoe/foto/ije.jpg" xlink:type="simple" xlink:show="embed" xlink:actuate="onLoad"/></draw:frame> - Иже (и). <text:span text:style-name="T1">Соединение, союз, единство, гармония, равновесие</text:span>. Все пути сошлись в одной точке, и они гармоничные. Поэтому <text:span text:style-name="T1">числовое значение - 8</text:span>. Образ ИЖЕ: уравновешивающая (гармонизирующая) жизнь бытия. Это - союзная форма. <text:line-break/><text:span text:style-name="T1">Миръ</text:span>, где РЪ - рецисотваряше, т.е. принятое решение; М - мысль (мудрость), <text:soft-page-break/>т.е. общий образ слова: <text:span text:style-name="T1">мудрость принятого решения</text:span>. Мудрость и решение, которые гармоничны, приводят к <text:span text:style-name="T1">равновесию</text:span>. Именно в этом значении слово <text:span text:style-name="T1">МИРъ</text:span> понималось как состояние без войны, без конфликтов, равновесное. Равновесие всегда считалось истиной, поэтому, помимо союзной формы, образ буквицы являлся и проявлением истинного (определенного) характера. Но эта же буквица имела еще и другой образы: <text:span text:style-name="T1">малая часть, просвет, вспышка, пробуждение</text:span>. Ныне это Й (И краткая). <text:line-break/><text:span text:style-name="T1">Лай</text:span> - людям (л), как бы, дается изначальная (а) вспышка (й), - краткое сообщение: обрати внимание!. <text:line-break/><text:span text:style-name="T1">Лаи</text:span> - несколько собак сообщают. <text:span text:style-name="T1">Лайка</text:span> - та, что подает сообщение (ка - одна из многих). Кстати, слово собака не русское. У славян это животное именовалось ПЬСЪ, а самка - ПЬСина. Князь и княжна, княгиня – это их дочь. </text:p>
      <text:p text:style-name="P1"><draw:frame draw:style-name="fr1" draw:name="Графический объект12" text:anchor-type="as-char" svg:width="1.997cm" svg:height="0.998cm" draw:z-index="11"><draw:image xlink:href="http://alexfl.ru/vechnoe/foto/ijei.jpg" xlink:type="simple" xlink:show="embed" xlink:actuate="onLoad"/></draw:frame> - Ижеи (и). <text:span text:style-name="T1">Истинную жизнь бытия гармонизирует со Вселенной</text:span>. Вертикальная линия - связь небесного и земного; точка - вышнее. Поэтому образ показывает <text:span text:style-name="T1">связь с вышним, вышней (изначальной) точкой</text:span>, и данный образ этой буквицы использовался для определения <text:span text:style-name="T1">вселенских масштабов</text:span> (во вселенском большом и во вселенском малом). Вселенная являет собой гармоничный порядок, что в числовом отображении 8, и, соединяя небеса и землю в начертании буквицы «ижеи» I, получаем <text:span text:style-name="T1">числовое значение - 10</text:span>. <text:line-break/><text:span text:style-name="T1">МIРЪ</text:span> - <text:span text:style-name="T1">творимая мыслью структура</text:span>, т.е. это есть сама Вселенная. <text:span text:style-name="T1">МIPЪ+I</text:span> (MИРЫ) - Вселенные (соединенные миры), т.к. образ «ЕРЫ» - соединение. Отправиться к другим MIРАМ – отправиться к другим Вселенным. <text:line-break/><text:span text:style-name="T1">I</text:span> в латыни – малая вселенная, т е человек. Поэтому до сих пор в английском, который на основе латинского, <text:span text:style-name="T1">I</text:span> - Я. Если взять староканонические книги, в них написано Исусъ, потом переписали Iсусъ, современное написание Iисусъ. Т е ему приписали божественное происхождение, хотя по тем же книгам он говорил, что он <text:span text:style-name="T1">сын человеческий</text:span>. </text:p>
      <text:p text:style-name="P1"><draw:frame draw:style-name="fr1" draw:name="Графический объект13" text:anchor-type="as-char" svg:width="1.997cm" svg:height="0.998cm" draw:z-index="12"><draw:image xlink:href="http://alexfl.ru/vechnoe/foto/init.jpg" xlink:type="simple" xlink:show="embed" xlink:actuate="onLoad"/></draw:frame> - Инить (и). С двумя точками или с чертой на верху, которая указывает на ограниченность пространства: <text:span text:style-name="T1">гармония наша истинна, утвержденная и сотворенная</text:span>, т.е. уже приведенная в определенный порядок. Слово наша (а не мое, не её), т.е. общее, множественное. Т.о. Инить передавала образ <text:span text:style-name="T1">единого много-сферного (общинного) определения: общие характеристики, формы, правила, устои.</text:span> Слово <draw:frame draw:style-name="fr1" draw:name="Графический объект14" text:anchor-type="as-char" svg:width="1.997cm" svg:height="0.998cm" draw:z-index="13"><draw:image xlink:href="http://alexfl.ru/vechnoe/foto/drevniy1.jpg" xlink:type="simple" xlink:show="embed" xlink:actuate="onLoad"/></draw:frame> (мудрость в принятии единого решения) в данном случаи характеризовало именно <text:span text:style-name="T1">общинные</text:span> формы бытия наших предков, которые испокон жили общиной, миром. И что это так, подтверждают до сих пор сохранившиеся словообразы: <draw:frame draw:style-name="fr1" draw:name="Графический объект15" text:anchor-type="as-char" svg:width="1.997cm" svg:height="0.998cm" draw:z-index="14"><draw:image xlink:href="http://alexfl.ru/vechnoe/foto/drevniy2.jpg" xlink:type="simple" xlink:show="embed" xlink:actuate="onLoad"/></draw:frame> . Устоявшийся в исторической науке термин «первобытно-общинный строй» есть не примитивное, стадное существование дикарей в грязных шкурах, а <text:span text:style-name="T1">изначальное бытие</text:span> структуры мира, т.е. общины. Буквица «инить» не имеет числового обозначения, т.к. характеризует общинную (множественную) форму. <text:line-break/><text:soft-page-break/>Для грамотного написания буквиц «ижейной» группы в словах существует следующее правило: если после этих буквиц сразу следует гласная и отсутствует согласная, то писалась буквица «ижеи» - I, т.к. только Вселенная, которую олицетворяет «ижеи», не нуждается в посредниках для согласования с каким-либо миром. К примеру, <text:span text:style-name="T1">бытie, арiй</text:span>. Как исключение, при общинном словообразе прописывали через «инить». Но вспышки <text:span text:style-name="T1">Й</text:span> могут происходить только во вселенной, поэтому писалось всегда <text:span text:style-name="T1">iй</text:span>. </text:p>
      <text:p text:style-name="P1"><draw:frame draw:style-name="fr1" draw:name="Графический объект16" text:anchor-type="as-char" svg:width="1.997cm" svg:height="0.998cm" draw:z-index="15"><draw:image xlink:href="http://alexfl.ru/vechnoe/foto/gerv.jpg" xlink:type="simple" xlink:show="embed" xlink:actuate="onLoad"/></draw:frame> - Гервь (гха). <text:span text:style-name="T1">Неизведанное, но проявленное</text:span>. Данная буквица всегда прописывалась в т.н. <text:span text:style-name="T1">удивительных</text:span> формах (ныне - восклицательных) и использовалась для выражения, обозначения чего-то удивительного, чудесного, но, одновременно, и <text:span text:style-name="T1">непонятного</text:span>; то, что не определялось каким-то характерным признаком, но данный образ невозможно было описать. Раньше было две формы – удивительная ! и вопросительная ?. Проявление идет либо из Нави, Слави или Прави, т.е. оно явлено из других Мiров, что считалось божественным знаком, чудом. А т.к. божественное нельзя выразить в какой-то определенной форме, то и числового значения буквица «гервь» не имела. Но иногда удивительное нельзя было описать глаголом, тогда буквица принимала форму Дервь. Добро рекомое свыше. <text:span text:style-name="T1">Гхарный</text:span> хлопец - это не хороший, это <text:span text:style-name="T1">необычный</text:span> хлопец. Гханя - необычная девочка. <text:line-break/>Есть такое выражение: <text:span text:style-name="T1">не знаешь не говори</text:span>. Поэтому, со временем, у многих народов появилось табу, запрет на употребление божественных звуков. В результате буквица писалась но не произносилась. Hellada - Эллада. Гхолландия, кто говорит Голландия, кто говорит Холландия. Поэтому чтобы не путаться, пишут Нидерланды. Иногда произносят как мягкое Х - Help. Но это все привнесенное, не наша. </text:p>
      <text:p text:style-name="Text_20_body"><text:span text:style-name="T5"><draw:frame draw:style-name="fr1" draw:name="Графический объект17" text:anchor-type="as-char" svg:width="1.997cm" svg:height="0.998cm" draw:z-index="16"><draw:image xlink:href="http://alexfl.ru/vechnoe/foto/kako.jpg" xlink:type="simple" xlink:show="embed" xlink:actuate="onLoad"/></draw:frame></text:span><text:span text:style-name="T5"> - Како (к). </text:span><text:span text:style-name="T6">Объединение трехмерное (к) в человеке (а) единяет его еще с одной светлой структурой (к), т.е. определяющей как «оно, он»</text:span><text:span text:style-name="T5"> (схематически это выглядит следующим образом: к единению небесного и земного (связи), выраженного буквицей «ижеи» I, подходят на определенном уровне еще два Мiра (Славь и темная Навь). Результатом данного единения и является образ буквицы - К). Т.о. получается: вот есть человек (в своем роде это вселенная - микрокосм), а рядом находится еще одна вселенская структура (макрокосм), единение которых в числовом значении выражается суммой двух 10, т.е. это </text:span><text:span text:style-name="T6">20</text:span><text:span text:style-name="T5">. <text:line-break/></text:span><text:span text:style-name="T6">Когда происходит соединение, слияние двух или нескольких систем, то создается некий объем, в котором слившиеся системы взаимодействуют и гармонизируются</text:span><text:span text:style-name="T5">. Проявляются пространство и время. Интересные аналогии можно проследить </text:span><text:a xlink:type="simple" xlink:href="http://alexfl.ru/vechnoe/vechnoe_sozn.html"><text:span text:style-name="T5">здесь</text:span></text:a><text:span text:style-name="T5"> и </text:span><text:a xlink:type="simple" xlink:href="http://alexfl.ru/vechnoe/vechnoe_larson.html"><text:span text:style-name="T5">здесь</text:span></text:a><text:span text:style-name="T5">. </text:span></text:p>
      <text:p text:style-name="Text_20_body"><text:span text:style-name="T5"><draw:frame draw:style-name="fr1" draw:name="Графический объект18" text:anchor-type="as-char" svg:width="1.997cm" svg:height="0.998cm" draw:z-index="17"><draw:image xlink:href="http://alexfl.ru/vechnoe/foto/ludie.jpg" xlink:type="simple" xlink:show="embed" xlink:actuate="onLoad"/></draw:frame></text:span><text:span text:style-name="T5"> - Людие (л). Графический образ этой буквицы слагается из трех составляющих: сферы человека, которая ограничивает часть пространства; взаимосвязи между небесным и земным (человеческим) и мира, в котором </text:span><text:soft-page-break/><text:span text:style-name="T5">обитают живые существа. В совокупности это буквица Л (людиe). <text:line-break/>Если «како» - это </text:span><text:span text:style-name="T6">объёмность</text:span><text:span text:style-name="T5">», то здесь происходит </text:span><text:span text:style-name="T6">соприкосновение объемов</text:span><text:span text:style-name="T5">, т.к. каждый человек, как мы уже говорили, ограничивает определенную часть (объем) пространства. Т.е. какие-то </text:span><text:span text:style-name="T6">самостоятельные части объединяются в какое-то нечто, завершенное подобие единого</text:span><text:span text:style-name="T5">, что мы видим на примере созидания образной графики буквицы. Соединение, проявление трех миров, в объеме дает суммарный итог - </text:span><text:span text:style-name="T6">30</text:span><text:span text:style-name="T5">. <text:line-break/>Она прописывается через ИНИТЬ, т.е. </text:span><text:span text:style-name="T6">общность</text:span><text:span text:style-name="T5">, поэтому буквица так и называется: </text:span><text:span text:style-name="T6">людиe</text:span><text:span text:style-name="T5">. Этим понятием наши Предки обозначали общность живущих не только явной жизнью (привязанных к земле), но и разбирающихся, помимо земной жизни, еще и в других сферах. Т.е. у них были развиты три уровня восприятия Мiра: душевный (разум); чувственный и явный (инстинктивный). Отсюда образ слова «людиe»: во-первых, это - </text:span><text:span text:style-name="T5"><draw:frame draw:style-name="fr1" draw:name="Графический объект19" text:anchor-type="as-char" svg:width="1.997cm" svg:height="0.998cm" draw:z-index="18"><draw:image xlink:href="http://alexfl.ru/vechnoe/foto/drevniy3.jpg" xlink:type="simple" xlink:show="embed" xlink:actuate="onLoad"/></draw:frame></text:span><text:span text:style-name="T5"> (общинные) люди. Тех, кто пытался разрушать, именовали </text:span><text:span text:style-name="T6">нелюдью</text:span><text:span text:style-name="T5">, т.к. все древние устои, заповеди гласили, что </text:span><text:span text:style-name="T6">всякая жизнь священна и требует охранения</text:span><text:span text:style-name="T5">. А делать это могли и могут только люди, обладающие </text:span><text:span text:style-name="T6">совестью</text:span><text:span text:style-name="T5">, т.е. дети Божьи. Тварные создания, </text:span><text:span text:style-name="T6">лишенные каналов общения с Вышними Мiрами</text:span><text:span text:style-name="T5">, обладают физическим подобием людей, но </text:span><text:span text:style-name="T6">таковыми, по сути, не являются</text:span><text:span text:style-name="T5">, т.к. </text:span><text:span text:style-name="T6">не знают Любви</text:span><text:span text:style-name="T5"> в ее истинном, вселенском смысле. Любви, которая охватывает и Явь, и Навь, и Правь, - т.е. мы опять видим три сферы. Когда эти сферы соединяются в тройственной гармонии, то подобное состояние, перенесенное в бытие, ИМЕновали </text:span><text:span text:style-name="T6">ЛЮД</text:span><text:span text:style-name="T5">ям</text:span><text:span text:style-name="T6">МИЛОЙ</text:span><text:span text:style-name="T5">. Во-вторых, образы буквицы Л (мирность и пр.) это по существу: </text:span><text:span text:style-name="T6">размеренность существования</text:span><text:span text:style-name="T5">, т.е. </text:span><text:span text:style-name="T6">направленное движение</text:span><text:span text:style-name="T5">. Поэтому данную буквицу изображали так - Л, т.е. все, что ни делается, направляется вверх, существует </text:span><text:span text:style-name="T6">направленность, устремлённость</text:span><text:span text:style-name="T5">. Были также образы, которые не были согласующими, они были гласующими, т е была Л и была ЛЬ. Лес и листва. <text:line-break/></text:span><text:span text:style-name="T6">Лес</text:span><text:span text:style-name="T5"> - соединяет земное и небесное. А </text:span><text:span text:style-name="T6">влез</text:span><text:span text:style-name="T5"> - поднялся над лесом, поэтому в окно можно только влезть, а входить надо в дверь, во врата. </text:span><text:span text:style-name="T6">Лиса</text:span><text:span text:style-name="T5"> - хитрость, лож и обман. Т е взаимопроникновение трех объемов, их соприкосновение, объединение во что-то такое, </text:span><text:span text:style-name="T6">завершенное подобие единого</text:span><text:span text:style-name="T5">. Дерево </text:span><text:span text:style-name="T6">Липа</text:span><text:span text:style-name="T5"> - дает не только жизнь, но и тепло, материал - лыко, липовый мед, т е </text:span><text:span text:style-name="T6">общность</text:span><text:span text:style-name="T5">. Опять же </text:span><text:span text:style-name="T6">липа</text:span><text:span text:style-name="T5"> - общность чего-то, выдаваемого за истину. <text:line-break/></text:span><text:span text:style-name="T6">Любовь</text:span><text:span text:style-name="T5"> - люди богов ведают; людское (л) прикосновение (ю) к божественной (б) форме видения (ов) сотворенное (ь). При творении Мiров РАМХой в Великом Нечто, первое, во что преобразовалось Его сияние, была Любовь. В Нечто, ставшее Тьмой, появилась НеЛюбовь (т.е. «любовь не нашего Бытия», не </text:span><text:span text:style-name="T6">ненависть</text:span><text:span text:style-name="T5">). Любовь уже была, когда ещё Бога Рода не было, сама по себе была, т.к. она есть Сiла Света (см. </text:span><text:a xlink:type="simple" xlink:href="http://alexfl.ru/vechnoe/vechnoe_nachalo.html"><text:span text:style-name="T5">Суть таинства Творения</text:span></text:a><text:span text:style-name="T5">). То, что сейчас часто называют любовью, раньше называлось </text:span><text:span text:style-name="T6">похоть</text:span><text:span text:style-name="T5"> (постоянное хотение). Нужно понять, что любое общение всегда происходит на уровне </text:span><text:span text:style-name="T6">обмена энергиями</text:span><text:span text:style-name="T5">, что вызывает усиленный приток различных энергий через активацию чакр, и Душе человеческой далеко не безразлично, что это за энергии и через какие чакры информация приходит с ними. <text:line-break/></text:span><text:soft-page-break/><text:span text:style-name="T5">Есть старое слово - </text:span><text:span text:style-name="T6">НАВИСТЬ</text:span><text:span text:style-name="T5">, т.е. способность видения всего в Свете Нави (светлого и темного). Приставка </text:span><text:span text:style-name="T6">НЕ</text:span><text:span text:style-name="T5"> не является отрицанием, она несёт смысл: иное, </text:span><text:span text:style-name="T6">не наше</text:span><text:span text:style-name="T5">, инородное. Т.о. </text:span><text:span text:style-name="T6">Не-НаВисть</text:span><text:span text:style-name="T5">: иное видение в человеке и приписывание Ему того, чего в нем нет. Человек, мгновенно перешедший из состояния Ненависти до Любви к другому человеку, сможет узреть в нем Его Истинные Качества. А сам прозревший выходит из-под власти сил не нашей Нави. </text:span></text:p>
      <text:p text:style-name="P1"><draw:frame draw:style-name="fr1" draw:name="Графический объект20" text:anchor-type="as-char" svg:width="1.997cm" svg:height="0.998cm" draw:z-index="19"><draw:image xlink:href="http://alexfl.ru/vechnoe/foto/myslete.jpg" xlink:type="simple" xlink:show="embed" xlink:actuate="onLoad"/></draw:frame> - Мыслете (м). Человек (людина) живет во внешнем мире, что отображается числообразом 30, но, одновременно, и в своем внутреннем мире (мыслит), т.е. наблюдается выход на новый уровень. А поэтому <text:span text:style-name="T1">числовое значение - 40</text:span>. В графике буквицы, как бы, соединились две «направленности»: <text:span text:style-name="T1">Л+Л=М</text:span>. И как результат этой взаимосвязи, образ буквицы МЫСЛЕТЕ: <text:span text:style-name="T1">мысль, мыслить, думать, обращаться</text:span> (за поддержкой). Но мысль это не просто что-то само по себе, нечто автономное, а <text:span text:style-name="T1">определенная последовательность движения</text:span>, обработки информации, последовательность в каких-то делах (вспомните: <text:span text:style-name="T1">я мыслю</text:span>, следовательно, я существую). Поэтому образность буквицы <text:span text:style-name="T1">М</text:span> охватывает проявление Всего, т.к. человек способен думать (мыслить) обо всем на свете, т.е. обладает космическим мышлением. Ведь незря слово МIР начинается именно с этой буквицы, т.к. образ ее: <text:span text:style-name="T1">мысль, движение, последовательная форма</text:span>, которая отображается и порождает другие формы отображения. Иначе говоря, одно порождает другое, из одного вытекает следующее, и т.о., проходя из мира в мир посредством чего или кого-либо, осуществляется <text:span text:style-name="T1">последовательное проявление, передача</text:span> той первоначальной формы. Посредником между 4 Мирами (сферами) всегда была МАТЬ - источник преображения, передаточная форма (м), через которую Боги (а) утвердили (т) и сотворили (ь). Понятие «мать» в своем изначальном смысле - не просто женщина, родившая ребенка, она - РОду Жизнь ДАЮЩАЯ (рождающая). Раньше часто употреблялась словесная форма «мате(и)», т.к. ь = е кр. <text:line-break/>Существуют понятия <text:span text:style-name="T1">материнство</text:span> и <text:span text:style-name="T1">материя</text:span>, что есть <text:span text:style-name="T1">последовательность преобразования каких-либо форм</text:span> (семя-дерево-плод; человек-душа-дух). Это все материальные преобразования, превращение одного в другое, также как и мысль. <text:line-break/><draw:frame draw:style-name="fr1" draw:name="Графический объект21" text:anchor-type="as-char" svg:width="1.997cm" svg:height="0.998cm" draw:z-index="20"><draw:image xlink:href="http://alexfl.ru/vechnoe/foto/drevniy36c.jpg" xlink:type="simple" xlink:show="embed" xlink:actuate="onLoad"/></draw:frame> - передача взаимосвязи небесных и земных структур через разграничение изначального. Образ «ра» в данном случаи означает творение структур разного уровня из праматерии - изначального, путём придания им определенной формы через разграничение (граница, рубеж, предел). <text:line-break/><text:span text:style-name="T1">МЕРА</text:span> - бытийная (земная) форма передачи разграничения. <text:line-break/><draw:frame draw:style-name="fr1" draw:name="Графический объект22" text:anchor-type="as-char" svg:width="1.997cm" svg:height="0.998cm" draw:z-index="21"><draw:image xlink:href="http://alexfl.ru/vechnoe/foto/drevniy36d.jpg" xlink:type="simple" xlink:show="embed" xlink:actuate="onLoad"/></draw:frame> - с мерной долей земли – свободный общинник - земледелец, воин и пахарь в одном лице. В 17 веке к этому слову был прицеплен негативный смысл, после того как реальных смердов начали уничтожать (появилось выражение «смердить» - пахнуть, иметь неприятный запах тела). <text:line-break/><text:soft-page-break/><draw:frame draw:style-name="fr1" draw:name="Графический объект23" text:anchor-type="as-char" svg:width="1.997cm" svg:height="0.998cm" draw:z-index="22"><draw:image xlink:href="http://alexfl.ru/vechnoe/foto/drevniy36b.jpg" xlink:type="simple" xlink:show="embed" xlink:actuate="onLoad"/></draw:frame> - сие мера утвержденная есть; смена мерности (переход из Яви в Навь). <text:line-break/>Ведь прежде чем делать какую-либо последовательность преобразования чего-либо, перехода из одного качества в другое качество, нужно помыслить (подумать), чтобы данный процесс (мышление) не привел к непредсказуемым результатам, о которых поначалу не думали и не подозревали (давнее выражение: о, эти мысли тебя до добра не доведут!). Но всегда есть точка начала и само движение (процесс), при этом, как уже было говорено, форма будет изменяться. <text:span text:style-name="T1">Мыслите - это значит преобразовывайте, изменяйте, улучшайте</text:span>. <text:line-break/>Этим образом мысленную последовательность завершаем, доведя ее до точки созидания, которая является системой воплощения. И когда мы ее воплотим, но не на нижний уровень, как было раньше (IVI, т.е. М), а в оПРЕДЕЛённый (I\I, т.е. Н), то получится буквица «нашь». </text:p>
      <text:p text:style-name="Text_20_body"><text:span text:style-name="T5"><draw:frame draw:style-name="fr1" draw:name="Графический объект24" text:anchor-type="as-char" svg:width="1.997cm" svg:height="0.998cm" draw:z-index="23"><draw:image xlink:href="http://alexfl.ru/vechnoe/foto/nash.jpg" xlink:type="simple" xlink:show="embed" xlink:actuate="onLoad"/></draw:frame></text:span><text:span text:style-name="T5"> - Наш (н). </text:span><text:span text:style-name="T6">Материализованная мысль</text:span><text:span text:style-name="T5"> - воплощенный образ, существующий сам по себе. Мы, как бы, добавили еще одно воплощение (сферу) к предыдущему. Поэтому </text:span><text:span text:style-name="T6">числовое значение – 50</text:span><text:span text:style-name="T5">. Если мы воплотили, то это уже состоявшееся, имеющееся, находящееся в определенном состоянии воплощенного образа. </text:span><text:span text:style-name="T6">Наше: то, что существует при нас; с нами; внутри нас; не за пределами нашего восприятия.</text:span><text:span text:style-name="T5"> <text:line-break/>Исходя из данного образа, слово </text:span><text:span text:style-name="T6">НЕ</text:span><text:span text:style-name="T5"> есть </text:span><text:span text:style-name="T6">не до конца сформированная структура</text:span><text:span text:style-name="T5">, находящаяся внутри нашего собственного мира, не выходящая за его рубеж. Данное понятие является формой </text:span><text:span text:style-name="T6">невосприятия, обособления</text:span><text:span text:style-name="T5">, которая существует сама по себе (не наше есть). Мысль есть, но мы не можем ее пощупать. </text:span><text:span text:style-name="T6">Она за гранью бытия, но внутри нас</text:span><text:span text:style-name="T5">. Поэтому если ребенку говоришь НЕ, он это не слышит, то, что внутри вас он не воспринимает. Не ходи - он воспринимает - ходи. Т е это форма не восприятия, которая существует сама по себе.<text:line-break/>Выше мы говорили, что число 5 ассоциируется в некоторых случаях с пятью </text:span><text:a xlink:type="simple" xlink:href="http://alexfl.ru/vechnoe/vechnoe_nachalo2.html#vosem"><text:span text:style-name="T5">элементами жизни</text:span></text:a><text:span text:style-name="T5"> (бытия). В нашем случае числообраз буквицы есть 50 (5 и 0), т.е. бытие (5) и другая сфера (круг) бытия(0). Поэтому часто употребляемое выражение: </text:span><text:span text:style-name="T6">человек не нашего круга</text:span><text:span text:style-name="T5">, означает, что этот субъект </text:span><text:span text:style-name="T6">другой системы бытия</text:span><text:span text:style-name="T5">, мировосприятия. Сравните: И - явная гармония. N - находящееся за гранью нашего восприятия; относящееся к другому состоянию, т.е. неявному. </text:span><text:span text:style-name="T6">НЕТ</text:span><text:span text:style-name="T5"> - нашим бытием не утверждено (не является). </text:span><text:span text:style-name="T6">Немец</text:span><text:span text:style-name="T5"> - находящийся за нашей сферой жизни, нашего понимания, сознания и образа восприятия (он есть не мой или немой). Английское звучание НОУ в одном случае НЕТ - NO, в другом KNOW - знать, уметь. А НЕ ЗНАЮ - I DO NOT. <text:line-break/></text:span><text:span text:style-name="T6">Небытие</text:span><text:span text:style-name="T5"> - не наше бытие; находящееся за сферой нашего бытия; не существует (вообще отсутствует); чужое существование вне нашей сферы (круга). Поэтому такое понятие, как </text:span><text:span text:style-name="T6">реальность невозможных состояний</text:span><text:span text:style-name="T5">, означает то, что мы не можем представить себе; </text:span><text:span text:style-name="T6">это может быть, но для нас оно не существует</text:span><text:span text:style-name="T5">; </text:span><text:soft-page-break/><text:span text:style-name="T5">это, как бы, вне времени и пространства. Т.е. </text:span><text:span text:style-name="T6">небытие находится по отношению к нам в другом времени, в другом пространстве</text:span><text:span text:style-name="T5">. Невозможное состояние есть то, что мы, находясь в своем мире, себе не представляем. <text:line-break/>Но если в данном месте, в данном моменте времени оно невозможно, то где-то, оно - рядовое событие для данного типа бытия. Горячий лед, горящий снег, водяная пыль. В сфере нашего Явного восприятия, это как бы невозможное состояние. Но где-то оно вполне возможно. <text:line-break/></text:span><text:span text:style-name="T6">Навь</text:span><text:span text:style-name="T5">, где «АВЬ» - АЗ+Ведаю+Сотворено. Но что сотворено? А то, что находится </text:span><text:span text:style-name="T6">на данный момент</text:span><text:span text:style-name="T5"> за гранью нашего восприятия (мир Предков и мир Духов). Т.е. Навь это </text:span><text:span text:style-name="T6">не наша Явь</text:span><text:span text:style-name="T5">; не (N) человеческой (А) мудростью (В) сотворенная (Ь). <text:line-break/></text:span><text:span text:style-name="T6">НеВОДъ</text:span><text:span text:style-name="T5"> - чуждая форма бытия (не), находящаяся в одной из стихий (вод) для сотворения-дела (ъ). Невод, как мы знаем, не является естественной частью водной среды. Он - </text:span><text:span text:style-name="T6">Не Есть ВОДа</text:span><text:span text:style-name="T5"> и забрасывается в чуждую для него среду для ловли рыбы. <text:line-break/></text:span><text:span text:style-name="T6">Нашел</text:span><text:span text:style-name="T5">, т.е. Аз шёл и увидел это неопределенное состояние (Н), где Н: </text:span><text:span text:style-name="T6">относящееся к другому состоянию; не принадлежащее к определенной структуре</text:span><text:span text:style-name="T5">. <text:line-break/></text:span><text:span text:style-name="T6">"Нашел - едва ушел, хотел отдать, да не могли догнать".</text:span><text:span text:style-name="T5"> Прикоснулся к другому миру восприятия и понес это с собой, еле вернулся; хотел отдать, да не могли из другого мира догнать, воспринять. </text:span></text:p>
      <text:p text:style-name="P1"><draw:frame draw:style-name="fr1" draw:name="Графический объект25" text:anchor-type="as-char" svg:width="1.997cm" svg:height="0.998cm" draw:z-index="24"><draw:image xlink:href="http://alexfl.ru/vechnoe/foto/on.jpg" xlink:type="simple" xlink:show="embed" xlink:actuate="onLoad"/></draw:frame> - Оно (о долг.). <text:span text:style-name="T1">Некто, нечто, что-то, находящееся в особом состоянии, отделенное от земного, но для нас уже проявленное.</text:span> Мы небесное отделяем от земного, священное отделяем от земного и многомерное отделяем от нашего мира. Но, в то же время, мы и определяем: данная сфера (О) - нечто не нашего мира (N), сотворенная и проявленная (Ъ) - ОНЪ (оно). Т.о., <text:span text:style-name="T1">ОНО</text:span> - <text:span text:style-name="T1">форма не нашего внутреннего мира, но имеющая некую связь с нами.</text:span> <text:line-break/><text:span text:style-name="T1">ОМ </text:span>- неопределенная мудрость до той поры, пока ее не познаешь. <text:line-break/><draw:frame draw:style-name="fr1" draw:name="Графический объект26" text:anchor-type="as-char" svg:width="1.997cm" svg:height="0.998cm" draw:z-index="25"><draw:image xlink:href="http://alexfl.ru/vechnoe/foto/drevniy4.jpg" xlink:type="simple" xlink:show="embed" xlink:actuate="onLoad"/></draw:frame> - утверждено (от) человеческим понятием (ч) и определено вышним проявлением (ЯТЬ), т.е. духовный наставник. <text:line-break/><text:span text:style-name="T1">ОТЕЦ</text:span> - утверждающий (от) жизненную (е) цель (ц), т.е. направляющий по жизни. <text:line-break/><text:span text:style-name="T1">ТЯТЯ</text:span> - тот, кто утвержден свыше теми, кто еще выше. <text:line-break/><text:span text:style-name="T1">БАТЯ</text:span> - определенный вышними Богами. <text:line-break/>Есть иная сфера жизни (50), но существует еще и форма, определенная нами по отношению к себе, т.е. наш внутренний мир, который подобен вселенной (10). Эти два мира не соприкасаются и разделены пространством, которое также является вселенной (10). Поэтому <text:span text:style-name="T1">числовое значение - 70</text:span>, т.е. это есть чуждая вселенная, к знанию которой мы прикасаемся, она существует, но отделена от нас. <text:line-break/><text:span text:style-name="T1">ОратИ</text:span> - пахать, проводить раздел, межу, гармоничное разграничение. <text:soft-page-break/>Ороченная - измененная. <text:line-break/><text:span text:style-name="T1">ОратЬ</text:span> - четкое разграничение понятия, не дающее возможности опровергнуть. Как незыблемый результат. <text:line-break/>Мы видим, что в слове поменялась лишь одна буквица, но гармоничное земное возделывание (природная форма) превратилось в информационное разграничение (словесная форма). Образ буквицы онъ: <text:span text:style-name="T1">разделять что-то</text:span>. Рать - собранное вместе, орать - разграничение. </text:p>
      <text:p text:style-name="P1"><draw:frame draw:style-name="fr1" draw:name="Графический объект27" text:anchor-type="as-char" svg:width="1.997cm" svg:height="0.998cm" draw:z-index="26"><draw:image xlink:href="http://alexfl.ru/vechnoe/foto/pokoi.jpg" xlink:type="simple" xlink:show="embed" xlink:actuate="onLoad"/></draw:frame> - Покои (п). Вмешательство одного мира в другой мир всегда вызывает конфликтную ситуацию. И как две чаши весов, эти миры стараются прийти к равновесию. Но если эти чаши подпереть, первоначальная система равновесия нам больше не понадобится. У нас получится ПОКОЙ. <text:span text:style-name="T1">Числовое значение - 80.</text:span> Эти подпорки (п) для двух взаимосвязанных миров (око) приведены в состояние устойчивого равновесия (и), т.е., когда прекращается всякое движение, давление. <text:line-break/><text:span text:style-name="T1">ПО</text:span> - гармоничное (п), согласованное с данной сферой (о). <text:line-break/><text:span text:style-name="T1">ПОКОЙник</text:span> - тот, кто находится в покое, не движется. <text:span text:style-name="T1">Прах</text:span> - то, что ушло от изначалья и превратилось, отделено от него. <text:line-break/>Когда человек ведает (знает) и действует согласно этому знанию, не отходя от него ни на шаг, это есть - <text:span text:style-name="T1">Поведение</text:span>, т.е. следование за ведущим его. Другая ситуация: ты обязался за кого-то, как бы, частью себя самого - <text:span text:style-name="T1">Порука</text:span>, ПОручение. Существует мощь (сила), а кому-то ее не хватает, и мы должны передать ее в другую сферу - <text:span text:style-name="T1">Помощь</text:span>. <text:line-break/><text:span text:style-name="T1">Немощь</text:span> - не нашего бытия (не наша) мощь, чужая мощь (для нас - слабость). <text:line-break/>Петух не призывает всех к покою. Это не русское слово. На Руси был всегда кочет. <text:line-break/>Петух от слова петь. Пение - из покоя (п) пошло бытие (е), гармония (и) бытия (е), волна. <text:line-break/><text:span text:style-name="T1">ПИ</text:span> - состояние гармонического покоя, равновесия. </text:p>
      <text:p text:style-name="Text_20_body"><text:span text:style-name="T5"><draw:frame draw:style-name="fr1" draw:name="Графический объект28" text:anchor-type="as-char" svg:width="1.997cm" svg:height="0.998cm" draw:z-index="27"><draw:image xlink:href="http://alexfl.ru/vechnoe/foto/reci.jpg" xlink:type="simple" xlink:show="embed" xlink:actuate="onLoad"/></draw:frame></text:span><text:span text:style-name="T5"> - Реци (р). </text:span><text:span text:style-name="T6">Говорить, изрекать, речь</text:span><text:span text:style-name="T5">. Но здесь, в отличие от глаголения, присутствует жесткая (силовая), чёткая форма подачи словесной информации. Речь-разделять, </text:span><text:span text:style-name="T6">разграничивать</text:span><text:span text:style-name="T5"> общепринятые антагонистические понятия ( правда - неправда; зерна - плевелы, кривда - лож), </text:span><text:span text:style-name="T6">разводить</text:span><text:span text:style-name="T5"> их по разные стороны. </text:span><text:span text:style-name="T6">Числовое значение – 100</text:span><text:span text:style-name="T5">. И по числу мы видим, как идет разделение, определение изначального (1) между двумя сферами (00). </text:span><text:span text:style-name="T6">Речевка</text:span><text:span text:style-name="T5"> - определенный заученный текст. "Сегодня праздник в нашей школе, ликует пионерия, сегодня в гости к нам пришел Лаврентий Палыч Берия". <text:line-break/></text:span><text:span text:style-name="T5"><draw:frame draw:style-name="fr1" draw:name="Графический объект29" text:anchor-type="as-char" svg:width="1.997cm" svg:height="0.998cm" draw:z-index="28"><draw:image xlink:href="http://alexfl.ru/vechnoe/foto/drevniy5.jpg" xlink:type="simple" xlink:show="embed" xlink:actuate="onLoad"/></draw:frame></text:span><text:span text:style-name="T5"> - есть разделяющая, четко определяющая форма, которая разграничивает понятия по однородности, структуре, форме. <text:line-break/></text:span><text:span text:style-name="T6">ГОВОР</text:span><text:span text:style-name="T5"> - разграничение (р) мудрости двух сфер (ово) глаголением (г). <text:line-break/></text:span><text:soft-page-break/><text:span text:style-name="T5"><draw:frame draw:style-name="fr1" draw:name="Графический объект30" text:anchor-type="as-char" svg:width="1.997cm" svg:height="0.998cm" draw:z-index="29"><draw:image xlink:href="http://alexfl.ru/vechnoe/foto/drevniy6.jpg" xlink:type="simple" xlink:show="embed" xlink:actuate="onLoad"/></draw:frame></text:span><text:span text:style-name="T5"> - не наша речь, но схожая по изначалью с поднебесной (ЯТЬ), и она где-то уже была (i) проявлена. Белорусский, украинский, польский и т д - это наречия древнерусского языка. <text:line-break/></text:span><text:span text:style-name="T5"><draw:frame draw:style-name="fr1" draw:name="Графический объект31" text:anchor-type="as-char" svg:width="1.997cm" svg:height="0.998cm" draw:z-index="30"><draw:image xlink:href="http://alexfl.ru/vechnoe/foto/drevniy7.jpg" xlink:type="simple" xlink:show="embed" xlink:actuate="onLoad"/></draw:frame></text:span><text:span text:style-name="T5"> - буквально </text:span><text:span text:style-name="T6">речёт Бог (Азъ)</text:span><text:span text:style-name="T5">. А что получается в результате этого речения? Cила – энергия (р), идущая от какого-то истока, начала (а). Это поток энергии-силы (свет, сияние, излучение, т.е. что-то, состоящее из лучей). А эти лучи-лучики (фотоны, кванты) – </text:span><text:a xlink:type="simple" xlink:href="http://alexfl.ru/vechnoe/vechnoe_plank.html"><text:span text:style-name="T6">формы энергии-силы</text:span></text:a><text:span text:style-name="T5">, т.е. </text:span><text:span text:style-name="T6">Р</text:span><text:span text:style-name="T5"> в образном понимании - </text:span><text:span text:style-name="T6">сила (энергия)</text:span><text:span text:style-name="T5">. Читаем «двукорядью»: исток силы, изначальная энергия, божья сила. </text:span></text:p>
      <text:p text:style-name="P1"><draw:frame draw:style-name="fr1" draw:name="Графический объект32" text:anchor-type="as-char" svg:width="1.997cm" svg:height="0.998cm" draw:z-index="31"><draw:image xlink:href="http://alexfl.ru/vechnoe/foto/slovo.jpg" xlink:type="simple" xlink:show="embed" xlink:actuate="onLoad"/></draw:frame> - Слово (с). Когда говорят, то в процессе этого создается звуковая (вибрационная) структура, которая содержит в себе поднесущую форму (информацию) и несущую (носитель). Данная структура передачи звуковой информации, как мы знаем, именуется <text:span text:style-name="T1">СЛОВО</text:span>, где <text:span text:style-name="T1">С</text:span> - соединительная форма; <text:span text:style-name="T1">Л</text:span> - направляющая из одной сферы в другую, объединенных мудростью - <text:span text:style-name="T1">ОВО</text:span>. У нас уже не система, а двойственная структура о двух сферах - <text:span text:style-name="T1">200</text:span>, т.е. это вибрация, проникающая в различные сферы мировосприятия. Поэтому слово мы называем <text:span text:style-name="T1">материализованной мыслью</text:span> (мысль, воплотившуюся в вибрацию), которой дали сосуществование. Поэтому "из песни слов не выкинешь". Уберешь вибрацию и это не будет песней. <text:line-break/><text:span text:style-name="T1">Сутьба</text:span> - суть божественного творения (Духа – Души). <text:span text:style-name="T1">Суть</text:span> - абсолютное, неизменяемое содержание какой-либо формы, структуры, идеи в динамике движения (СУ – алгоритм материализации, идеи), неподверженный сторонним влияниям и изменениям; Т – утверждённый (материализированный); Ь - объединённый неразрывно со своим истоком, сотворённый). <text:span text:style-name="T1">Сутьба</text:span> – есть сотворение Реальности вокруг себя. <text:line-break/><text:span text:style-name="T1">Свабода</text:span> - небесное (сва), Богами (бо) данное человеку (да). <text:line-break/><text:span text:style-name="T1">Свобода</text:span> - собранное (с) воедино (в) нечто, но для нас уже проявленное (о), преобладающее (б) над истоком (а). <text:line-break/><text:span text:style-name="T1">Сказ </text:span>- словом казать. <text:span text:style-name="T1">Каз</text:span> - к изначальной (а) системе, с чем жизнь контактирует (з); вобравший в себя определенную систему жизни. <text:span text:style-name="T1">Сказка</text:span> - один из многих (ка) сказов. </text:p>
      <text:p text:style-name="P1"><draw:frame draw:style-name="fr1" draw:name="Графический объект33" text:anchor-type="as-char" svg:width="1.997cm" svg:height="0.998cm" draw:z-index="32"><draw:image xlink:href="http://alexfl.ru/vechnoe/foto/tverdo.jpg" xlink:type="simple" xlink:show="embed" xlink:actuate="onLoad"/></draw:frame> - Твердо (т). Троичность нашего мира Яви и еще две сферы (миры Слави и Нави). <text:span text:style-name="T1">Числовое значение буквицы – 300.</text:span> Само понятие «твердо» означает: <text:span text:style-name="T1">утверждение; определение; определенную структуру, ограниченную определенным пространством Яви и Нави.</text:span> <text:line-break/>Графика буквицы Т: I - основа (взаимосвязь земного и небесного), перекрытая поднебесной (–), и отграничена гранями (||), определёнными рамками, определёнными сферами, в которых всё это имеет какое-то определённое наставление. Поэтому, если мы рассматриваем какое-либо явление, событие, отображённое в слове, где стоит «твердо», оно и определяет <text:span text:style-name="T1">меру </text:span><text:soft-page-break/><text:span text:style-name="T1">утверждения.</text:span> <text:line-break/><text:span text:style-name="T1">ТА</text:span> – утверждение Богов (древних Предков). <text:span text:style-name="T1">ТУТ</text:span> - утверждено определенными рамками пространства. <text:span text:style-name="T1">ТО</text:span> - утверждается некто, нечто (неопределенная форма). То ли то, то ли это. <text:span text:style-name="T1">ТЫ</text:span> - сотворено, соединено и определено (то, что близко и понятно). <text:line-break/><text:span text:style-name="T1">Вы</text:span> - форма обращения для чего-то, не до конца исследованного, понятого. <text:span text:style-name="T1">Вы</text:span> - не наша сотворенная и соединенная мудрость. <text:span text:style-name="T1">Увы</text:span> - когда мы находимся рядом с данной формой, нами не до конца раскрытой. <text:line-break/><text:span text:style-name="T1">ТЕ</text:span> (через ЕСМЬ) - структурированное нахождение определения. <text:span text:style-name="T1">Те</text:span> - кто жили раньше, находились в бытийности. <text:span text:style-name="T1">Ти</text:span> - определенная форма взаимодействия, взаимосвязи. <text:span text:style-name="T1">Тя</text:span> - определяющая форма утверждения, относительно своего взаимодействия с окружающим миром («тя» - сокращенное «тебя», как и «ся» - «себя»; <text:span text:style-name="T1">вращаться</text:span> - вращать себя; <text:span text:style-name="T1">вращатьтя</text:span> - вращать тебя). <text:line-break/><text:span text:style-name="T1">ТЕЛО</text:span> - утверждённая (т) в бытийности, на физическом плане (е) людская (л) структура-образ (о). <text:line-break/><text:span text:style-name="T1">ТЬМА</text:span> - определенная форма, сотворение мудрых Богов (определенное пространство). Славяне соотносили понятие «тьма» с числом <text:span text:style-name="T1">10.000</text:span>, т.к. Мiр Тьмы по Ведам есть <text:span text:style-name="T1">10.000</text:span> мiрie. </text:p>
      <text:p text:style-name="P1"><draw:frame draw:style-name="fr1" draw:name="Графический объект34" text:anchor-type="as-char" svg:width="1.997cm" svg:height="0.998cm" draw:z-index="33"><draw:image xlink:href="http://alexfl.ru/vechnoe/foto/uk.jpg" xlink:type="simple" xlink:show="embed" xlink:actuate="onLoad"/></draw:frame> - Ук (у). Форма, определяющая <text:span text:style-name="T1">взаимодействие с кем или с чем-либо</text:span> (упрощающая форма), т.к. всякое взаимодействие (попытка понять и принять другую точку зрения) неизбежно приводит к упрощению. Представьте: существует какая-то структура, а «укъ» указывает образное взаимодействие: где находится то или иное, вовлечённое в данное структурирование. <text:span text:style-name="T1">Числовое значение - 400.</text:span> <text:line-break/><text:span text:style-name="T1">Уродъ</text:span> - тот, кто находится под покровительством рода («урода» - первенец, прекрасный в белорусском). <text:line-break/><text:span text:style-name="T1">Указъ</text:span> - у начала (истока) чего- либо (буквицы читаются по образам: укъ+азъ). Приблизительно до 8 века буквица «укъ» имела не чистое (фонетическое) произношение «у», а дифтонговое - «<text:span text:style-name="T1">уве</text:span>» (у мудрости), если находилась под ударением. И, соответственно, «у», если была безударной. В английском языке это <text:span text:style-name="T1">W</text:span>. «Укъ», как нам уже известно, определяет форму взаимодействия, что отображено и в её наименовании: определяющая (у) како сотваряша - как это (къ). Эта особенность буквицы присутствует и в её начертании - У (есть основная форма, есть примыкающая, показывающая (определяющая) нахождение рядом с чем-либо). <text:line-break/><text:span text:style-name="T1">Вече</text:span> - собрание, собранное, целое. <text:span text:style-name="T1">Увечiе</text:span> - находиться рядом с чем-либо целым; быть отделенным от него (не целое). <text:span text:style-name="T1">Уведомить</text:span> - подвести к определенному знанию, мудрости. <text:span text:style-name="T1">Ублажить</text:span> - подвести к состоянию благости. <text:span text:style-name="T1">Узнать</text:span> - нахождение рядом со знанием. <text:span text:style-name="T1">Усъ</text:span> - у слова сотворяша (т.е. форма, находящаяся возле уст - рта, коим мы речём слова). <text:line-break/>Исходя из приведенных примеров, мы видим, что «укъ» - это <text:span text:style-name="T1">форма приближения к кому или чему-либо</text:span>, т.е. структурированное понятие. Поэтому, если «твердо» - определённый порядок, определённая (узаконенная) <text:soft-page-break/>структура, а ещё одна сфера восприятия, которая находится рядом с ней, составляют новую структуру - приближение откуда-то к чему-либо. Это слово <text:span text:style-name="T1">ТУТъ</text:span> - утверждение (т) приближения (у) к данной определенной форме (т) сотворяше (ъ). Когда определяли конкретную точку нахождения - <text:span text:style-name="T1">Туточки</text:span>. <text:span text:style-name="T1">Утка</text:span> - нахождение рядом, приближение (у) к данной определенной форме (т), но одной из многих (ка). Необходимо пояснить, что дано общее толкование этого понятия, имеющего единое наименование, но разные образы (порода птиц; информационная ложь; медицинский горшок). Говорят - летят утки, но летят-то кряквы и селезни. Это сейчас все стали утками, практически во всех смыслах этого слова. </text:p>
      <text:p text:style-name="P1"><draw:frame draw:style-name="fr1" draw:name="Графический объект35" text:anchor-type="as-char" svg:width="1.997cm" svg:height="0.998cm" draw:z-index="34"><draw:image xlink:href="http://alexfl.ru/vechnoe/foto/ouk.jpg" xlink:type="simple" xlink:show="embed" xlink:actuate="onLoad"/></draw:frame> - Оук (оу). Если образ «укъ», «нахождение рядом с чем-либо», то «оукъ»: <text:span text:style-name="T1">определённая форма со своими устоями</text:span>, структурой, содержанием (о), находящаяся рядом с чем-либо (укъ). <text:line-break/><text:span text:style-name="T1">Числового значения не имеет</text:span>, хотя в некоторых источниках и УКЪ и ОУКЪ. присвоено числовое значение 400. Но вчитайтесь еще раз в образы буквиц и все встанет на свои места. <text:line-break/>Рассмотрим различие смыслообразов этих буквиц на примере толкования образа слова «Русь». <text:line-break/><text:span text:style-name="T1">РУСЬ</text:span> - рекомая (р) у (у) слово (с) сотворено (ь). Данное толкование не передает истинный образ, т.к. в нём отсутствует суть и наполнение. Латеняне писали Ruthenia (русения), поэтому и появились рутены. Но были и Поморская Рось, Божья Русь, Червоная Русь, Серебрянная Русь, Белая Русь, Малая Рось. А московия она всегда была московия. Москаль - чиновник, а москвичи - московитяне. При Романовых писали Русия - приближающая к форме со схожими гармоничными понятиями. При Рюриковичах писалось Расея - божественная форма. <text:line-break/><draw:frame draw:style-name="fr1" draw:name="Графический объект36" text:anchor-type="as-char" svg:width="1.997cm" svg:height="0.998cm" draw:z-index="35"><draw:image xlink:href="http://alexfl.ru/vechnoe/foto/drevniy8.jpg" xlink:type="simple" xlink:show="embed" xlink:actuate="onLoad"/></draw:frame> - рекомая (р) определённая форма (оукъ) словом (с) сотворена (ь). Или обратно: существующее (ь) слово (с) определённой формы (оукъ) рекомое (р). Т.е. здесь присутствует определение о наличии целостной структуры со своими устоями, понятиями. Или, говоря проще, речь идет о народе (общности), говорящем на одном языке, одним словом (речь). Кстати, не будем забывать, что в разных местностях наши предки произносили дифтонг «ОУ» по-разному: русь, рось, роусь, но написание было единым - <draw:frame draw:style-name="fr1" draw:name="Графический объект37" text:anchor-type="as-char" svg:width="1.997cm" svg:height="0.998cm" draw:z-index="36"><draw:image xlink:href="http://alexfl.ru/vechnoe/foto/drevniy8.jpg" xlink:type="simple" xlink:show="embed" xlink:actuate="onLoad"/></draw:frame>, т.е. через «оукъ». <text:line-break/>Каково прописание слова - таков и смысл образа: как <text:span text:style-name="T1">ОУКнется</text:span> (какой образ пошлёшь), так и <text:span text:style-name="T1">ОТкликнется</text:span> (то и получишь: <draw:frame draw:style-name="fr1" draw:name="Графический объект38" text:anchor-type="as-char" svg:width="1.997cm" svg:height="0.998cm" draw:z-index="37"><draw:image xlink:href="http://alexfl.ru/vechnoe/foto/drevniy9.jpg" xlink:type="simple" xlink:show="embed" xlink:actuate="onLoad"/></draw:frame>), говорили в старину. В последствии стали и акать и укать. <text:line-break/>Ныне множество упрощённых трактовок о том, что слово <text:span text:style-name="T1">Русь</text:span> произошло от того, что в данной местности проживали светловолосые (русые) люди. Но это слово писали через «укъ» - <text:span text:style-name="T1">русые</text:span> (русы головы), а державную форму через <text:soft-page-break/>«оукъ» - <draw:frame draw:style-name="fr1" draw:name="Графический объект39" text:anchor-type="as-char" svg:width="1.997cm" svg:height="0.998cm" draw:z-index="38"><draw:image xlink:href="http://alexfl.ru/vechnoe/foto/drevniy8.jpg" xlink:type="simple" xlink:show="embed" xlink:actuate="onLoad"/></draw:frame>. Т.о., «ОУКЪ», т.е. определение оное, стоящее перед тем, что соприкасается - ОУ, мы уже именовали ранее <text:span text:style-name="T1">определённой сферой</text:span>. Созданная структура (сфера) является определённой (чёткой), в отличие от приближённой - У, которую мы можем узнавать, уведать или, прикоснувшись, получать определенное знание - изведать. </text:p>
      <text:p text:style-name="P1"><draw:frame draw:style-name="fr1" draw:name="Графический объект40" text:anchor-type="as-char" svg:width="1.997cm" svg:height="0.998cm" draw:z-index="39"><draw:image xlink:href="http://alexfl.ru/vechnoe/foto/fert.jpg" xlink:type="simple" xlink:show="embed" xlink:actuate="onLoad"/></draw:frame> - Ферт (ф тв.). Буквица «фертъ» указывает на раскрытие глубинного значения смысла слова, давая возможность, как говорил поэт, «дойти до самой сути». Образ: <text:span text:style-name="T1">значимость сути</text:span> (то, что имеет определённое значение, стоять фертом (руки в бока)). <text:span text:style-name="T1">Числовое значение - 500.</text:span> <text:line-break/>Когда определение буквицы соединялось с определением структуры, то происходило определение взаимодействия: <text:line-break/><text:span text:style-name="T1">Фу</text:span> - структурная форма, <text:span text:style-name="T1">определяющая конкретику</text:span>. "Фу, русским духом пахнет". <text:line-break/><text:span text:style-name="T1">Фи</text:span> - ничего не представляющая из себя структура, бытийность. "Фи, какая фифочка". <text:line-break/><text:span text:style-name="T1">Факт</text:span> - раскрытое и понятое по сути (ф) происшедшее, зафиксированное событие (акт). <text:line-break/><text:span text:style-name="T1">Фига</text:span> - пустой путь. Еще говорили ШИШ тебе, крест из пальцев, дорога в никуда. <text:line-break/><text:span text:style-name="T1">Фигура</text:span> - определение очертания у какой-то формы, но не сама форма. <text:span text:style-name="T1">Фиговый листочек</text:span> - бесполезный, безсмысленный. <text:span text:style-name="T1">Фигурант</text:span> - структура, которая представляет что-то (уТверждает), но не является сама этой структурой <text:line-break/>В латинском <text:span text:style-name="T1">Ф</text:span> это <text:span text:style-name="T1">F</text:span> - полубытие (буквица ЕСМЬ). А буквица ФИТА - Ph. </text:p>
      <text:p text:style-name="P1"><draw:frame draw:style-name="fr1" draw:name="Графический объект41" text:anchor-type="as-char" svg:width="1.997cm" svg:height="0.998cm" draw:z-index="40"><draw:image xlink:href="http://alexfl.ru/vechnoe/foto/xer.jpg" xlink:type="simple" xlink:show="embed" xlink:actuate="onLoad"/></draw:frame> - Хиер (х). <text:span text:style-name="T1">Пересечение определяющих значений</text:span> (х), взаимосвязывающее небесные и земные структуры (ять) для речения (р) во временной протяжённости (ъ). <text:span text:style-name="T1">Числовое значение - 600.</text:span> <text:line-break/><text:span text:style-name="T1">Хорошо</text:span> - собирание небесной и земной силы в гармонической форме. <text:line-break/><text:span text:style-name="T1">Хвала</text:span> - есть <text:span text:style-name="T1">вал</text:span> (собранная во едино полнота) и вот это всё пересечение (х), с земли до неба идущее (а). <text:line-break/><text:span text:style-name="T1">Хлиеб</text:span> (через ЯТЬ) - связывает, собирает земную и небесную силу (энергию). <text:line-break/><text:span text:style-name="T1">Хула</text:span> - отражённая (искаженная, ложная, людская) информация. <text:line-break/><text:span text:style-name="T1">Ха</text:span> - связывающее земное и небесное, а также Богов, живших на земле (положительная энергия - созидание). <text:span text:style-name="T1">Тха</text:span> - ограниченная сила (энергия). <text:line-break/>Для тех. кто еще не понял суть образа буквицы. Раньше были <text:span text:style-name="T1">УДЫ</text:span> и <text:span text:style-name="T1">КРАСА</text:span>, способные к чадородию. <text:line-break/>"Эх ты удаль молодецкая, ах ты девичья краса". Это другое, к этой буквице отношения не имеющее. </text:p>
      <text:p text:style-name="P1"><draw:frame draw:style-name="fr1" draw:name="Графический объект42" text:anchor-type="as-char" svg:width="1.997cm" svg:height="0.998cm" draw:z-index="41"><draw:image xlink:href="http://alexfl.ru/vechnoe/foto/ot.jpg" xlink:type="simple" xlink:show="embed" xlink:actuate="onLoad"/></draw:frame> - От (от). В графике буквицы «отъ» мы видим объединение двух структур: «омь»-<text:span text:style-name="T1">W</text:span> и «твердо» - <text:span text:style-name="T1">Т</text:span> определённое. А теперь представим, что существует какая-то изначальная структура, и все, что будет отходить от этой <text:soft-page-break/>структуры, означает понятие (образ) «ОТъ». <text:span text:style-name="T1">Числовое значение - 800.</text:span> <text:line-break/><draw:frame draw:style-name="fr1" draw:name="Графический объект43" text:anchor-type="as-char" svg:width="1.997cm" svg:height="0.998cm" draw:z-index="42"><draw:image xlink:href="http://alexfl.ru/vechnoe/foto/drevniy10.jpg" xlink:type="simple" xlink:show="embed" xlink:actuate="onLoad"/></draw:frame> (ВЕТО) - определенный мудрый устой. Когда мы получаем от изначальной структуры этот устой, то всегда пишем <draw:frame draw:style-name="fr1" draw:name="Графический объект44" text:anchor-type="as-char" svg:width="1.997cm" svg:height="0.998cm" draw:z-index="43"><draw:image xlink:href="http://alexfl.ru/vechnoe/foto/drevniy11.jpg" xlink:type="simple" xlink:show="embed" xlink:actuate="onLoad"/></draw:frame> (ОТВЕТ). Когда структура находилась за пределами вето, то получался <draw:frame draw:style-name="fr1" draw:name="Графический объект45" text:anchor-type="as-char" svg:width="1.997cm" svg:height="0.998cm" draw:z-index="44"><draw:image xlink:href="http://alexfl.ru/vechnoe/foto/drevniy12.jpg" xlink:type="simple" xlink:show="embed" xlink:actuate="onLoad"/></draw:frame>, данный от изначалия. Поэтому образ «OТЪ» означал <text:span text:style-name="T1">структуру, исходящую от какого-то предела</text:span>. <text:line-break/><draw:frame draw:style-name="fr1" draw:name="Графический объект46" text:anchor-type="as-char" svg:width="1.997cm" svg:height="0.998cm" draw:z-index="45"><draw:image xlink:href="http://alexfl.ru/vechnoe/foto/drevniy13.jpg" xlink:type="simple" xlink:show="embed" xlink:actuate="onLoad"/></draw:frame> - из данной точки пространства переместиться в другую форму. Образ: <text:span text:style-name="T1">истечение</text:span> от данного конкретного определения. <text:line-break/><draw:frame draw:style-name="fr1" draw:name="Графический объект47" text:anchor-type="as-char" svg:width="1.997cm" svg:height="0.998cm" draw:z-index="46"><draw:image xlink:href="http://alexfl.ru/vechnoe/foto/drevniy14.jpg" xlink:type="simple" xlink:show="embed" xlink:actuate="onLoad"/></draw:frame> (вернуть) - из конкретной структуры направить куда-то. Образ: <text:span text:style-name="T1">предельная форма завершения, от которой опять идет направление.</text:span> <text:line-break/><draw:frame draw:style-name="fr1" draw:name="Графический объект48" text:anchor-type="as-char" svg:width="1.997cm" svg:height="0.998cm" draw:z-index="47"><draw:image xlink:href="http://alexfl.ru/vechnoe/foto/drevniy15.jpg" xlink:type="simple" xlink:show="embed" xlink:actuate="onLoad"/></draw:frame> - что-то сделал <text:span text:style-name="T1">правое</text:span> и это от себя куда-то послал. <text:line-break/>Но есть и форма из 2-х буквиц <text:span text:style-name="T1">ОТ</text:span> - <text:span text:style-name="T1">оное утверждено</text:span> и далее кем или чем. </text:p>
      <text:p text:style-name="P1"><draw:frame draw:style-name="fr1" draw:name="Графический объект49" text:anchor-type="as-char" svg:width="1.997cm" svg:height="0.998cm" draw:z-index="48"><draw:image xlink:href="http://alexfl.ru/vechnoe/foto/ci.jpg" xlink:type="simple" xlink:show="embed" xlink:actuate="onLoad"/></draw:frame> - Ци (ц). Cистема определения (ц), взаимосвязывающая земное и небесное (ять), ограниченная пределом. <text:span text:style-name="T1">Числовое значение – 900</text:span>: 9 - наивысшее (предельное) простое число и две сферы (00) взаимодействия. Образ: <text:span text:style-name="T1">цель, целеустремленность</text:span> (к конкретной цели), т.е. данная цель может быть достигнута в одной сфере, и это достижение станет начальной точкой стремления к цели в другой сфере и т. д. <text:line-break/><text:span text:style-name="T1">Цыц</text:span> - стремление к пределу; к чему-то, находящемуся рядом. <text:line-break/><text:span text:style-name="T1">Цыцки</text:span> - то, к чему стремимся с определением конкретики. <text:line-break/><text:span text:style-name="T1">Цыпленок</text:span> - тот, кто появился из пленок (яйца). </text:p>
      <text:p text:style-name="P1"><draw:frame draw:style-name="fr1" draw:name="Графический объект50" text:anchor-type="as-char" svg:width="1.997cm" svg:height="0.998cm" draw:z-index="49"><draw:image xlink:href="http://alexfl.ru/vechnoe/foto/cervl.jpg" xlink:type="simple" xlink:show="embed" xlink:actuate="onLoad"/></draw:frame> - Червль (ч). Черта (чер), ведомая (в) людям (л) созидающим (ь). Образ: <text:span text:style-name="T1">разграничение определенных порядков</text:span>. Т.к. 9 - предел, но не в двух сферах, как достижение цели (см. выше), а <text:span text:style-name="T1">в определенной (одной) сфере</text:span>, что можно рассматривать как <text:span text:style-name="T1">создание рубежа, границы, определенной черты</text:span>. <text:span text:style-name="T1">Числовое значение - 90.</text:span> <text:line-break/>ЧЕРвлёный, черта, чертовщина, т.е. то, что находится за чертой восприятия. <text:line-break/>Мы это не воспринимаем, т.к. наше восприятие ограничено одной сферой, которая сама есть высший предел. <text:line-break/><text:span text:style-name="T1">Червлить</text:span> - определить. <text:span text:style-name="T1">Червль</text:span> (червь) - структурированная определенная форма. <text:line-break/><text:span text:style-name="T1">Чуръ</text:span> - рубежный страж (ч) обжитой территории (ур) сотворяша (ъ), т.е. куммiр Чура - стража Рубежа. Но когда произносили: <text:span text:style-name="T1">чур, меня, чур, меня!</text:span>, не вставляя «еръ», то это есть обращение к обереговой силе и Предкам Рода за защитой. <text:line-break/><text:span text:style-name="T1">Чураться</text:span> (чего-либо) - закрываться защитной силой Рода, а вовсе не синоним <text:soft-page-break/>понятия «бояться», как ныне думают. <text:span text:style-name="T1">Червонное</text:span> (золото) - выходящее за пределы стандартного спектра желтого металла, т.е. красное. <text:line-break/><text:span text:style-name="T1">Черевички</text:span> - защитная, нестандартная обувь. <text:span text:style-name="T1">Чурка</text:span> - заготовка (напил) для изготовления куммiра Чура. <text:line-break/><text:span text:style-name="T1">Черный</text:span> - за чертой, неизведанный, не отражающий. <text:line-break/><text:span text:style-name="T1">Чортъ</text:span> - оное живущее за чертой восприятия, существует т к уТверждено. Карамзин исправил это написание. <text:line-break/><text:span text:style-name="T1">Черемуха</text:span> - рубеж для мух. <text:span text:style-name="T1">Через</text:span> (чрез) - создать условия для перехода через определенную черту, преграду. <text:span text:style-name="T1">Чрезвычайный</text:span> - выходящий за грань. <text:line-break/><text:span text:style-name="T1">Череда</text:span> (лет) - смена определенных жизненных рубежей. <text:span text:style-name="T1">Очередь</text:span> - оное чередуется. <text:line-break/><draw:frame draw:style-name="fr1" draw:name="Графический объект51" text:anchor-type="as-char" svg:width="1.997cm" svg:height="0.998cm" draw:z-index="50"><draw:image xlink:href="http://alexfl.ru/vechnoe/foto/drevniy16.jpg" xlink:type="simple" xlink:show="embed" xlink:actuate="onLoad"/></draw:frame> - мыслящий во времени, сотворяемый небесными и земными силами. <text:line-break/><draw:frame draw:style-name="fr1" draw:name="Графический объект52" text:anchor-type="as-char" svg:width="1.997cm" svg:height="0.998cm" draw:z-index="51"><draw:image xlink:href="http://alexfl.ru/vechnoe/foto/drevniy4.jpg" xlink:type="simple" xlink:show="embed" xlink:actuate="onLoad"/></draw:frame> - мудрый человек («от чела»). <text:line-break/><text:span text:style-name="T1">Чадо</text:span> - красота (ч) Божия (а) добро (д) оное (о), т.е. сотворено добрыми Богами и проявлено в новом виде. У славян естественная гармония именовалась <text:span text:style-name="T1">красотой</text:span>, а сотворенная (слепленная) человеком - <text:span text:style-name="T1">лепотой</text:span>. <text:line-break/><text:span text:style-name="T1">Доча</text:span> - человеческое (а) состояние (ч), готовящееся воспроизводить Божье (о) добро (д). </text:p>
      <text:p text:style-name="P1"><draw:frame draw:style-name="fr1" draw:name="Графический объект53" text:anchor-type="as-char" svg:width="1.997cm" svg:height="0.998cm" draw:z-index="52"><draw:image xlink:href="http://alexfl.ru/vechnoe/foto/sha.jpg" xlink:type="simple" xlink:show="embed" xlink:actuate="onLoad"/></draw:frame> - Ша (ш). <text:span text:style-name="T1">Выходящий за определенные рубежи, за определенные образы восприятия; определенная широта (площадь), структура.</text:span> Предположим, что я утверждаю о том, что наше пространство я измерил собой. Я сделал шаг, еще шаг и т.д…. Но, что бы определить широту (ширь), мне пришлось неоднократно померить ее шагами. <text:span text:style-name="T1">Шаг</text:span> - движущееся пространство. <text:span text:style-name="T1">Шаль</text:span> - пространство (ша), людьми (л) сотворённое (ь). <text:line-break/><text:span text:style-name="T1">Шалость</text:span> - выход людей за определённые рамки поведения. "Галерка <text:span text:style-name="T1">ША</text:span>!" <text:line-break/><text:span text:style-name="T1">Шатко</text:span> - состояние, не вписывающееся в определенное пространство. <text:line-break/><text:span text:style-name="T1">Шатун</text:span> (медведь) - выпавший из определенных рамок поведения. <text:line-break/><text:span text:style-name="T1">Шаман</text:span> - человек, управляющий пространством. <text:line-break/><text:span text:style-name="T1">Шишка</text:span> - измененная структура в пространстве (закапсулированное дерево). Хорошее определение для современных “шишек". <text:line-break/><text:span text:style-name="T1">Маша</text:span> - мать определенного пространства, выходящее за общепринятое. <text:span text:style-name="T1">Каша</text:span> - собранное определенное пространство. <text:line-break/><text:span text:style-name="T1">Наша</text:span> - то, что нам неведомо, но было ведомо Богам (предкам). <text:line-break/><text:span text:style-name="T1">Шар</text:span> - определенное ограниченное пространство. </text:p>
      <text:p text:style-name="P1"><draw:frame draw:style-name="fr1" draw:name="Графический объект54" text:anchor-type="as-char" svg:width="1.997cm" svg:height="0.998cm" draw:z-index="53"><draw:image xlink:href="http://alexfl.ru/vechnoe/foto/shta.jpg" xlink:type="simple" xlink:show="embed" xlink:actuate="onLoad"/></draw:frame> - Шта (щ). <text:span text:style-name="T1">Пространство, ограниченное каким-то рубежом, пределом; защитная форма.</text:span> <text:line-break/><text:span text:style-name="T1">Чаща</text:span> - определенной меры (ча) предел (ща). <text:line-break/><text:span text:style-name="T1">Щитъ</text:span> - защитная форма; сделанное для защиты из плотного материала. <text:line-break/><text:span text:style-name="T1">Щавель</text:span> - защитные (лекарственные) функции лесного растения. <text:line-break/><text:span text:style-name="T1">Кащей</text:span> - объединение (ка) защитных (щ) форм бытия (е), соединенных (и) с <text:soft-page-break/>чем-то неведомым, т.е. кто объединяет вокруг себя неведомую нам форму жизни, бытие. <text:line-break/><text:span text:style-name="T1">Кощуны</text:span> - нахождение около сохранённого знания (<text:span text:style-name="T1">уны</text:span>). <text:line-break/><text:span text:style-name="T1">Кащуны</text:span> - закрытое (недоступное) знание. <text:line-break/><text:span text:style-name="T1">Кощюны</text:span> - ложная информация, которую используют для защиты своих интересов. <text:line-break/><text:span text:style-name="T1">Кащюны</text:span> - измененное (ложное) знание. <text:line-break/><text:span text:style-name="T1">УНА</text:span> - знание у нашего истока (форм жизни). <text:span text:style-name="T1">Уныние</text:span> - нехватка определенного знания. <text:line-break/><text:span text:style-name="T1">ЮНА</text:span> - отошедшее от нашего истока - ложь. <text:span text:style-name="T1">Юная</text:span> - еще не знающая. </text:p>
      <text:p text:style-name="P1"><draw:frame draw:style-name="fr1" draw:name="Графический объект55" text:anchor-type="as-char" svg:width="1.997cm" svg:height="0.998cm" draw:z-index="54"><draw:image xlink:href="http://alexfl.ru/vechnoe/foto/er.jpg" xlink:type="simple" xlink:show="embed" xlink:actuate="onLoad"/></draw:frame> - Ер (о кр.). <text:span text:style-name="T1">Твёрдость в понятии утверждения какого-то действа, происходящего под определенным управлением (выполнение необходимого действия - сотворяша).</text:span> <text:line-break/><text:span text:style-name="T1">ПОСТЪ</text:span> - <text:span text:style-name="T1">П</text:span>олное <text:span text:style-name="T1">О</text:span>чищение <text:span text:style-name="T1">С</text:span>обственных <text:span text:style-name="T1">Т</text:span>елес сотворяша. <text:line-break/><text:span text:style-name="T1">СЪНЪ</text:span> (сон) - структура (с) действия (ъ) в неизвестности (н) сотворяша (ъ). Краткое О звучит под ударением, в безударном выпадает, но пишется - <text:span text:style-name="T1">Съны</text:span> (сны). <text:span text:style-name="T1">Лъб</text:span> (лоб) - <text:span text:style-name="T1">Лъбы</text:span> (лбы). Но дети иногда инстинктивно говорят - "<text:span text:style-name="T1">стукнулся лобом</text:span>". <text:line-break/><text:span text:style-name="T1">РЪТЪ</text:span> (рот) - рекущее (р) действо (ъ) утвержденное (т) сотворяша (ъ). <text:line-break/>Также на выполняющееся действие влияют предстоящие и послестоящие буквицы. В старину были слова, которые выполняли некую действенную функцию и начинались с «еръ». <text:line-break/><text:span text:style-name="T1">Ъкрикъ</text:span> (окрик) - краткое, быстро выполненное действие. </text:p>
      <text:p text:style-name="P1"><draw:frame draw:style-name="fr1" draw:name="Графический объект56" text:anchor-type="as-char" svg:width="1.997cm" svg:height="0.998cm" draw:z-index="55"><draw:image xlink:href="http://alexfl.ru/vechnoe/foto/ery.jpg" xlink:type="simple" xlink:show="embed" xlink:actuate="onLoad"/></draw:frame> - Еры (ы). <text:span text:style-name="T1">Множество, множественное действие, множественная структура; сотворенное вдали от конкретного места; соединение.</text:span> <text:line-break/>Т.к. графический образ буквицы есть взаимодействие «еръ» и «ижеи», то и в смыслообразе буквицы присутствуют и <text:span text:style-name="T1">созидательная, и взаимодействующая формы</text:span>. <text:line-break/>В современном русском языке существует понятие <text:span text:style-name="T1">другие</text:span>, которое толкуется (Ожегов) как «не этот, не данный, следующий, не такой, иной» и т.д. Мы видим, что в такой трактовке образ слова полностью утерян, т.к. игнорируется, словообразующий данное понятие, корень «друг». В старину понятием <text:span text:style-name="T1">другие</text:span> (ДРУГ Имя Есть) именовали тех, кого хорошо знали, т.е. родичей и друзей. <text:line-break/><text:span text:style-name="T1">Иные</text:span> – чужые, не родичи, из других родов. Слово <text:span text:style-name="T1">Ыные</text:span>, толковалось как множество (ы) неизвестного (н) множества (ы) проявленное (е). Иначе говоря, множество, неизвестно кем созданное, появившееся, незнакомое, чуждое. </text:p>
      <text:p text:style-name="P1"><draw:frame draw:style-name="fr1" draw:name="Графический объект57" text:anchor-type="as-char" svg:width="1.997cm" svg:height="0.998cm" draw:z-index="56"><draw:image xlink:href="http://alexfl.ru/vechnoe/foto/eri.jpg" xlink:type="simple" xlink:show="embed" xlink:actuate="onLoad"/></draw:frame> - Ерь (э кр.). <text:span text:style-name="T1">Cотворённое, созданное, существующее, природное (жизнь, Богом данная: при Роде); кроме того, природная структура после определённых буквиц означала не только выполнение, но и продолжение какого-то действия определенного значения.</text:span> <text:line-break/><text:span text:style-name="T1">Голъ</text:span> (нагой) - сотворенный нагим (гол как сокол). Но людей, принципиально не <text:soft-page-break/>желающих носить одежду, а продолжающих существовать, как бы, в чисто природном виде, именовали <text:span text:style-name="T1">голь перекатная</text:span>. <text:line-break/><text:span text:style-name="T1">Голы</text:span> (голый) - означало не только понятие «нагой», но и полную бездеятельность, паразитирование (голыдьба). <text:line-break/><text:span text:style-name="T1">Вонъ</text:span> - отправиться куда-либо. <text:span text:style-name="T1">Вонь</text:span> - неприятное ощущение (как продолжение). <text:span text:style-name="T1">Воны</text:span> - говорили о неприятных людях (воны пришли и ушли). <text:line-break/><text:span text:style-name="T1">Енъ</text:span> (ныне: он) - человек (мужчина) существует. <text:span text:style-name="T1">Они</text:span> (они) - пришли мужчины, кого мы знаем. <text:line-break/><draw:frame draw:style-name="fr1" draw:name="Графический объект58" text:anchor-type="as-char" svg:width="1.997cm" svg:height="0.998cm" draw:z-index="57"><draw:image xlink:href="http://alexfl.ru/vechnoe/foto/drevniy17.jpg" xlink:type="simple" xlink:show="embed" xlink:actuate="onLoad"/></draw:frame> (оне) - пришли женщины, кого мы знаем. <text:line-break/><text:span text:style-name="T1">Енти</text:span> - те, о которых мы слышали. <text:line-break/><text:span text:style-name="T1">Омь</text:span> - сотворенная и существующая священная вибрация. Название реки. </text:p>
      <text:p text:style-name="P1"><draw:frame draw:style-name="fr1" draw:name="Графический объект59" text:anchor-type="as-char" svg:width="1.997cm" svg:height="0.998cm" draw:z-index="58"><draw:image xlink:href="http://alexfl.ru/vechnoe/foto/iat.jpg" xlink:type="simple" xlink:show="embed" xlink:actuate="onLoad"/></draw:frame> - Ять (ие). <text:span text:style-name="T1">Божественная связь; взаимодействие небесных и земных структур.</text:span> <text:line-break/><draw:frame draw:style-name="fr1" draw:name="Графический объект60" text:anchor-type="as-char" svg:width="1.997cm" svg:height="0.998cm" draw:z-index="59"><draw:image xlink:href="http://alexfl.ru/vechnoe/foto/drevniy18.jpg" xlink:type="simple" xlink:show="embed" xlink:actuate="onLoad"/></draw:frame>- определённое (в) взаимодействие небесных и земных структур (ять) для разграничения (р) изначального (а); <text:span text:style-name="T1">Веда РА</text:span> (аббрев.) - светлая Мудрость. <draw:frame draw:style-name="fr1" draw:name="Графический объект61" text:anchor-type="as-char" svg:width="1.997cm" svg:height="0.998cm" draw:z-index="60"><draw:image xlink:href="http://alexfl.ru/vechnoe/foto/drevniy19.jpg" xlink:type="simple" xlink:show="embed" xlink:actuate="onLoad"/></draw:frame> (север) - сие вера. </text:p>
      <text:p text:style-name="P1"><draw:frame draw:style-name="fr1" draw:name="Графический объект62" text:anchor-type="as-char" svg:width="1.997cm" svg:height="0.998cm" draw:z-index="61"><draw:image xlink:href="http://alexfl.ru/vechnoe/foto/un.jpg" xlink:type="simple" xlink:show="embed" xlink:actuate="onLoad"/></draw:frame> - Юнь (йу). Графика буквицы: сфера (круг) и что-то вовне соприкасается (связано) с ней. <text:span text:style-name="T1">Cоприкосновение; взаимосвязь касательная; прикосновение, имеющее какое-то отношение к чему-либо целому, либо находящееся за пределами определённого круга вещей (знаний, устоев, традиций).</text:span> <text:line-break/><text:span text:style-name="T1">Юнъ</text:span> (юно) - подобный, но еще не входящий в определённый круг (круг взрослых). <text:line-break/><text:span text:style-name="T1">Вюнъшь</text:span> (вьюношь) - находящийся в процессе познания мудрости. <text:line-break/><text:span text:style-name="T1">Вюнъ</text:span> (вьюн) - тот, кто обвивается, но не является частью целого. <text:line-break/><text:span text:style-name="T1">Юродъ</text:span> - выпавший за пределы круга, имеющий связь, но живущий своей структурой (не живущий по законам рода). <text:span text:style-name="T1">Уродъ</text:span> - тот, кто является неотъемлемой частью рода и наделен его мощью. Вспомните пословицу: «в семье не без урода», т.е. в любой семье есть всегда первородный ребенок (первенец). В дальнейшем, из-за фонетического созвучия слов произошла элементарная подмена понятий: красота (урода) превратилась в свой антипод, а изгой (юродивый) начал почитаться святым. <text:line-break/><text:span text:style-name="T1">Югъ</text:span> - находящийся в стороне от наших земель, традиций, путей. <text:line-break/><text:span text:style-name="T1">Югра</text:span> (югория) - пришедшие с юга под наш свет (покровительство). <text:span text:style-name="T1">Угра</text:span> - принадлежащие к нашей структуре. <text:line-break/><text:span text:style-name="T1">Юла</text:span> - то, что вращалось вне нашей среды, наш был волчок. <text:line-break/><text:span text:style-name="T1">Юлить</text:span> - вести себя, уподобясь чужестранцам, не по нашему. <text:line-break/><text:span text:style-name="T1">Юркий</text:span> - выходящий за определенные правила (ведения боя). <text:line-break/><text:span text:style-name="T1">Юра</text:span> (жен. Юрина) - сияние, окружающее какое-то целое (этими именами <text:soft-page-break/>называли детей, родившихся через 9 месяцев после гибели их предполагаемых отцов). </text:p>
      <text:p text:style-name="P1"><draw:frame draw:style-name="fr1" draw:name="Графический объект63" text:anchor-type="as-char" svg:width="1.997cm" svg:height="0.998cm" draw:z-index="62"><draw:image xlink:href="http://alexfl.ru/vechnoe/foto/ar.jpg" xlink:type="simple" xlink:show="embed" xlink:actuate="onLoad"/></draw:frame> - Арь (а кр., я). <text:span text:style-name="T1">Oднородная структура. </text:span>Взаимосвязь небесного (i) и земного (а), но взаимосвязь очень тонкая (<text:span text:style-name="T1">соприкосновение</text:span>), где каждое существует само по себе, хотя это понятия одного рода. <text:line-break/><draw:frame draw:style-name="fr1" draw:name="Графический объект64" text:anchor-type="as-char" svg:width="1.997cm" svg:height="0.998cm" draw:z-index="63"><draw:image xlink:href="http://alexfl.ru/vechnoe/foto/drevniy20.jpg" xlink:type="simple" xlink:show="embed" xlink:actuate="onLoad"/></draw:frame> (аршин) - определенная структура, в которой ширина сотворена (заключена) в определенную форму. Пословица: <text:span text:style-name="T1">каждый мерит на свой аршин</text:span>, т.е. каждый определяет какая у него связь со своим родом, традициями, культурой. Структура этой связи зависит опять же от человека. <text:line-break/><draw:frame draw:style-name="fr1" draw:name="Графический объект65" text:anchor-type="as-char" svg:width="1.997cm" svg:height="0.998cm" draw:z-index="64"><draw:image xlink:href="http://alexfl.ru/vechnoe/foto/drevniy21.jpg" xlink:type="simple" xlink:show="embed" xlink:actuate="onLoad"/></draw:frame> (ядра) - одна структура объединяет (ia) доброе (д) светлое (ра). Ранее этим словом обозначались понятия: объятия, нутро, лоно, пазуха. <text:line-break/><draw:frame draw:style-name="fr1" draw:name="Графический объект66" text:anchor-type="as-char" svg:width="1.997cm" svg:height="0.998cm" draw:z-index="65"><draw:image xlink:href="http://alexfl.ru/vechnoe/foto/drevniy22.jpg" xlink:type="simple" xlink:show="embed" xlink:actuate="onLoad"/></draw:frame> - что-то земное нарушило целостность (взаимосвязь). Ранее «язвой» называли ранения, порезы, раны, страдания, беды, напасти, а также человека, нанесшего душевную рану другому. <text:line-break/><draw:frame draw:style-name="fr1" draw:name="Графический объект67" text:anchor-type="as-char" svg:width="1.997cm" svg:height="0.998cm" draw:z-index="66"><draw:image xlink:href="http://alexfl.ru/vechnoe/foto/drevniy23.jpg" xlink:type="simple" xlink:show="embed" xlink:actuate="onLoad"/></draw:frame> - то, что соприкасается; то, что ты можешь почувствовать (орган осязания). <text:line-break/><draw:frame draw:style-name="fr1" draw:name="Графический объект68" text:anchor-type="as-char" svg:width="1.997cm" svg:height="0.998cm" draw:z-index="67"><draw:image xlink:href="http://alexfl.ru/vechnoe/foto/drevniy24.jpg" xlink:type="simple" xlink:show="embed" xlink:actuate="onLoad"/></draw:frame> - что употребляется в пищу. <text:line-break/><text:span text:style-name="T1">Яма, ямщик. Ясак</text:span> - подать от ясачных людей, с которыми мы как бы соприкасаемся. </text:p>
      <text:p text:style-name="P1"><draw:frame draw:style-name="fr1" draw:name="Графический объект69" text:anchor-type="as-char" svg:width="1.997cm" svg:height="0.998cm" draw:z-index="68"><draw:image xlink:href="http://alexfl.ru/vechnoe/foto/edo.jpg" xlink:type="simple" xlink:show="embed" xlink:actuate="onLoad"/></draw:frame> - Эдо (ие). <text:span text:style-name="T1">Прикосновение к целому, но при этом получаем только какую-то часть.</text:span> <text:line-break/><draw:frame draw:style-name="fr1" draw:name="Графический объект70" text:anchor-type="as-char" svg:width="1.997cm" svg:height="0.998cm" draw:z-index="69"><draw:image xlink:href="http://alexfl.ru/vechnoe/foto/drevniy25.jpg" xlink:type="simple" xlink:show="embed" xlink:actuate="onLoad"/></draw:frame> (йегда) - когда данная структура прикоснулась к целому. <text:line-break/><draw:frame draw:style-name="fr1" draw:name="Графический объект71" text:anchor-type="as-char" svg:width="1.997cm" svg:height="0.998cm" draw:z-index="70"><draw:image xlink:href="http://alexfl.ru/vechnoe/foto/drevniy26.jpg" xlink:type="simple" xlink:show="embed" xlink:actuate="onLoad"/></draw:frame> (йединосющийе) - то, к чему прикасаются; взаимосвязь между живущими на <text:span text:style-name="T1">земном и небесном уровне</text:span>. <text:line-break/><text:span text:style-name="T1">ЕДИНОСУЩИЕ</text:span> - единство на <text:span text:style-name="T1">земном</text:span> уровне (людская взаимосвязь). </text:p>
      <text:p text:style-name="P1"><draw:frame draw:style-name="fr1" draw:name="Графический объект72" text:anchor-type="as-char" svg:width="1.997cm" svg:height="0.998cm" draw:z-index="71"><draw:image xlink:href="http://alexfl.ru/vechnoe/foto/om.jpg" xlink:type="simple" xlink:show="embed" xlink:actuate="onLoad"/></draw:frame> - Ом (о). <text:span text:style-name="T1">Cияние; созидание; продолжение движения и существование вне зависимости от того, познали мы до конца данную структуру или нет.</text:span> <text:line-break/><text:span text:style-name="T1">Ктw? Чтw?</text:span> - процесс развития событий, который будет продолжаться и после того, как мы получим ответы на заданные вопросы. <text:line-break/><text:span text:style-name="T1">Кwca</text:span> - какая (к) ограниченная визуально, но продолжающаяся (w) сказанная (с) предками (а). Прибрежная коса. Мы не видим её полностью, но она существует и под водой. <text:line-break/><text:span text:style-name="T1">Коса</text:span> - какая оная (определённая, конкретная). Девичья коса. <text:line-break/><text:soft-page-break/><text:span text:style-name="T1">Къса</text:span> (коса) - инструмент для скашивания травы (литовка). кОсарь, цЕзарь, бОндарь. Раньше, в 85% слов ударение шло на первый слог. </text:p>
      <text:p text:style-name="P1"><draw:frame draw:style-name="fr1" draw:name="Графический объект73" text:anchor-type="as-char" svg:width="1.997cm" svg:height="0.998cm" draw:z-index="72"><draw:image xlink:href="http://alexfl.ru/vechnoe/foto/en.jpg" xlink:type="simple" xlink:show="embed" xlink:actuate="onLoad"/></draw:frame> - Ен (е нос.). <text:span text:style-name="T1">Oн; структура, определяющая восходящий (восходящий в высь) образ.</text:span> <text:line-break/><draw:frame draw:style-name="fr1" draw:name="Графический объект74" text:anchor-type="as-char" svg:width="1.997cm" svg:height="0.998cm" draw:z-index="73"><draw:image xlink:href="http://alexfl.ru/vechnoe/foto/drevniy27.jpg" xlink:type="simple" xlink:show="embed" xlink:actuate="onLoad"/></draw:frame> (езык) - народ, племя (общее понятие). <text:line-break/><draw:frame draw:style-name="fr1" draw:name="Графический объект75" text:anchor-type="as-char" svg:width="1.997cm" svg:height="0.998cm" draw:z-index="74"><draw:image xlink:href="http://alexfl.ru/vechnoe/foto/drevniy28.jpg" xlink:type="simple" xlink:show="embed" xlink:actuate="onLoad"/></draw:frame> (езыче) - представитель нашего народа, племени. <text:line-break/><draw:frame draw:style-name="fr1" draw:name="Графический объект76" text:anchor-type="as-char" svg:width="1.997cm" svg:height="0.998cm" draw:z-index="75"><draw:image xlink:href="http://alexfl.ru/vechnoe/foto/drevniy29.jpg" xlink:type="simple" xlink:show="embed" xlink:actuate="onLoad"/></draw:frame> - изгой из нашего рода (езыче никакой). <text:line-break/><draw:frame draw:style-name="fr1" draw:name="Графический объект77" text:anchor-type="as-char" svg:width="1.997cm" svg:height="0.998cm" draw:z-index="76"><draw:image xlink:href="http://alexfl.ru/vechnoe/foto/drevniy30.jpg" xlink:type="simple" xlink:show="embed" xlink:actuate="onLoad"/></draw:frame> - представитель существующего чуждого народа. <text:line-break/><draw:frame draw:style-name="fr1" draw:name="Графический объект78" text:anchor-type="as-char" svg:width="1.997cm" svg:height="0.998cm" draw:z-index="77"><draw:image xlink:href="http://alexfl.ru/vechnoe/foto/drevniy31.jpg" xlink:type="simple" xlink:show="embed" xlink:actuate="onLoad"/></draw:frame> - неизвестно кем сотворённый (языче никакой). <text:line-break/>Во всех этих терминах дается привязка к земной (бытийной) жизни. И не поясняется, связан ли данный народ с божественной мудростью или нет. Просто говорится, что они живут (существуют) на земле. <text:line-break/>Бога почитающий народ будет <draw:frame draw:style-name="fr1" draw:name="Графический объект79" text:anchor-type="as-char" svg:width="1.997cm" svg:height="0.998cm" draw:z-index="78"><draw:image xlink:href="http://alexfl.ru/vechnoe/foto/drevniy36.jpg" xlink:type="simple" xlink:show="embed" xlink:actuate="onLoad"/></draw:frame>. добавлена связь небесного и земного. <text:line-break/>Ранее язык не использовался для передачи мысли, для этого была телепатия. Язык использовался для словословия - словить силу бога при помощи определенной последовательности слов и использовать ее. Поэтому представителей других народов, неимеющих этой способности и называли язычниками. <text:line-break/><draw:frame draw:style-name="fr1" draw:name="Графический объект80" text:anchor-type="as-char" svg:width="1.997cm" svg:height="0.998cm" draw:z-index="79"><draw:image xlink:href="http://alexfl.ru/vechnoe/foto/drevniy36a.jpg" xlink:type="simple" xlink:show="embed" xlink:actuate="onLoad"/></draw:frame> - <text:span text:style-name="T1">славящий восходящий образ нашего рода, гармонию воплошенной мысли</text:span>. Толкование как «славящий ян и инь», т.е. мужскую и женскую энергию, видимо более позднее привнесение. Во-первых, «ян-инь» - широко известные понятия восточной философии, у РАСы это именуется <text:span text:style-name="T1">«ха и тха»</text:span>. Во-вторых, буква <text:span text:style-name="T1">Я</text:span> - сравнительно недавнее изобретение пытливого ума реформаторов русского языка. Иначе как объяснить "женское начало" в таких словах как: крестьян-инъ, бояр-инъ, селян-инъ и т.д. Души наши - частицы Света, <text:span text:style-name="T1">от Слави мы есмь</text:span>, потому и Славяне. Существует руна <text:span text:style-name="T1">Ясень</text:span> <draw:frame draw:style-name="fr1" draw:name="Графический объект81" text:anchor-type="as-char" svg:width="0.529cm" svg:height="0.529cm" draw:z-index="80"><draw:image xlink:href="http://alexfl.ru/vechnoe/foto/runy59.jpg" xlink:type="simple" xlink:show="embed" xlink:actuate="onLoad"/></draw:frame> - означающая <text:span text:style-name="T1">священное древо мироздания, исток бытия</text:span>, его то мы и славим или славливаем (ловим). Образов много, суть одна. </text:p>
      <text:p text:style-name="P1"><draw:frame draw:style-name="fr1" draw:name="Графический объект82" text:anchor-type="as-char" svg:width="1.997cm" svg:height="0.998cm" draw:z-index="81"><draw:image xlink:href="http://alexfl.ru/vechnoe/foto/od.jpg" xlink:type="simple" xlink:show="embed" xlink:actuate="onLoad"/></draw:frame> - Оде (еу, ю). <text:span text:style-name="T1">Божественное, передающееся по наследству (из уст в уста); правильность, правота, близость, согласие.</text:span> Одесно - право. <text:line-break/>Фонетическое звучание буквицы «одь»: е-краткое носовое. Ранее - звуком <text:span text:style-name="T1">еу</text:span> (ю). Поэтому слово уста фонетически проговаривалось как <text:span text:style-name="T1">еуста</text:span> (юста). <text:line-break/><draw:frame draw:style-name="fr1" draw:name="Графический объект83" text:anchor-type="as-char" svg:width="1.997cm" svg:height="0.998cm" draw:z-index="82"><draw:image xlink:href="http://alexfl.ru/vechnoe/foto/drevniy32.jpg" xlink:type="simple" xlink:show="embed" xlink:actuate="onLoad"/></draw:frame> - произносящие какие-то правила, определённые события. И всё это, как бы, есть божественный родовой устой, т.е. правила, которые формировались <text:soft-page-break/>на протяжении многих поколений. Отсюда и <text:span text:style-name="T1">юстиция</text:span>. <text:line-break/><draw:frame draw:style-name="fr1" draw:name="Графический объект84" text:anchor-type="as-char" svg:width="1.879cm" svg:height="0.397cm" draw:z-index="83"><draw:image xlink:href="http://alexfl.ru/vechnoe/foto/drevniy33.jpg" xlink:type="simple" xlink:show="embed" xlink:actuate="onLoad"/></draw:frame> (юзык) - узкий, бедный. <text:line-break/><draw:frame draw:style-name="fr1" draw:name="Графический объект85" text:anchor-type="as-char" svg:width="1.72cm" svg:height="0.397cm" draw:z-index="84"><draw:image xlink:href="http://alexfl.ru/vechnoe/foto/drevniy34.jpg" xlink:type="simple" xlink:show="embed" xlink:actuate="onLoad"/></draw:frame> - глупый, неразумный. <text:line-break/><draw:frame draw:style-name="fr1" draw:name="Графический объект86" text:anchor-type="as-char" svg:width="2.17cm" svg:height="0.397cm" draw:z-index="85"><draw:image xlink:href="http://alexfl.ru/vechnoe/foto/drevniy35.jpg" xlink:type="simple" xlink:show="embed" xlink:actuate="onLoad"/></draw:frame> (ютрень) - внутренний. <text:line-break/>Образ буквицы показывает: всё, что мы можем воспринять вокруг себя - это и будет «оде». </text:p>
      <text:p text:style-name="P1"><draw:frame draw:style-name="fr1" draw:name="Графический объект87" text:anchor-type="as-char" svg:width="3.572cm" svg:height="0.926cm" draw:z-index="86"><draw:image xlink:href="http://alexfl.ru/vechnoe/foto/eta.jpg" xlink:type="simple" xlink:show="embed" xlink:actuate="onLoad"/></draw:frame> - Ёта (е кр.). Графика: соединение, взаимосвязь буквиц ИЖЕИ и ЕНЪ, т.е. добавилась связь земного и небесного к структуре, определяющей образ. Если <draw:frame draw:style-name="fr1" draw:name="Графический объект88" text:anchor-type="as-char" svg:width="2.09cm" svg:height="0.397cm" draw:z-index="87"><draw:image xlink:href="http://alexfl.ru/vechnoe/foto/drevniy27.jpg" xlink:type="simple" xlink:show="embed" xlink:actuate="onLoad"/></draw:frame> - общее определение понятия народ, то <draw:frame draw:style-name="fr1" draw:name="Графический объект89" text:anchor-type="as-char" svg:width="2.328cm" svg:height="0.397cm" draw:z-index="88"><draw:image xlink:href="http://alexfl.ru/vechnoe/foto/drevniy36.jpg" xlink:type="simple" xlink:show="embed" xlink:actuate="onLoad"/></draw:frame> - почитающий традиции и Богов, родственный нам по определенным критериям (наш народ). Мы это познали. О другом народе мы можем не знать, но о своем мы знаем всё. <text:line-break/>Поэтому образ «ёта»: <text:span text:style-name="T1">познание (указующая форма).</text:span> <text:line-break/><draw:frame draw:style-name="fr1" draw:name="Графический объект90" text:anchor-type="as-char" svg:width="1.402cm" svg:height="0.397cm" draw:z-index="89"><draw:image xlink:href="http://alexfl.ru/vechnoe/foto/drevniy37.jpg" xlink:type="simple" xlink:show="embed" xlink:actuate="onLoad"/></draw:frame> (ёдро) - скорый, быстрый. Ядреный - быстро действующий. <text:line-break/><draw:frame draw:style-name="fr1" draw:name="Графический объект91" text:anchor-type="as-char" svg:width="1.085cm" svg:height="0.397cm" draw:z-index="90"><draw:image xlink:href="http://alexfl.ru/vechnoe/foto/drevniy38.jpg" xlink:type="simple" xlink:show="embed" xlink:actuate="onLoad"/></draw:frame> (ёдие) - идти след в след (за проводником). Но <draw:frame draw:style-name="fr1" draw:name="Графический объект92" text:anchor-type="as-char" svg:width="1.138cm" svg:height="0.397cm" draw:z-index="91"><draw:image xlink:href="http://alexfl.ru/vechnoe/foto/drevniy39.jpg" xlink:type="simple" xlink:show="embed" xlink:actuate="onLoad"/></draw:frame> - идти неизвестно за кем или чем. <text:line-break/><draw:frame draw:style-name="fr1" draw:name="Графический объект93" text:anchor-type="as-char" svg:width="1.138cm" svg:height="0.397cm" draw:z-index="92"><draw:image xlink:href="http://alexfl.ru/vechnoe/foto/drevniy40.jpg" xlink:type="simple" xlink:show="embed" xlink:actuate="onLoad"/></draw:frame> (ёдза) - недуг, болезнь (язва). <text:line-break/><draw:frame draw:style-name="fr1" draw:name="Графический объект94" text:anchor-type="as-char" svg:width="1.191cm" svg:height="0.397cm" draw:z-index="93"><draw:image xlink:href="http://alexfl.ru/vechnoe/foto/drevniy41.jpg" xlink:type="simple" xlink:show="embed" xlink:actuate="onLoad"/></draw:frame> (ёти) - взять, схватить, паять (поймать). </text:p>
      <text:p text:style-name="P1"><draw:frame draw:style-name="fr1" draw:name="Графический объект95" text:anchor-type="as-char" svg:width="3.493cm" svg:height="0.82cm" draw:z-index="94"><draw:image xlink:href="http://alexfl.ru/vechnoe/foto/ota.jpg" xlink:type="simple" xlink:show="embed" xlink:actuate="onLoad"/></draw:frame> - Ота (о кр.). <text:span text:style-name="T1">Неприятие чего-либо неизвестного, но существующего (непознанная, вопросительная форма).</text:span> <text:line-break/><draw:frame draw:style-name="fr1" draw:name="Графический объект96" text:anchor-type="as-char" svg:width="1.667cm" svg:height="0.397cm" draw:z-index="95"><draw:image xlink:href="http://alexfl.ru/vechnoe/foto/drevniy42.jpg" xlink:type="simple" xlink:show="embed" xlink:actuate="onLoad"/></draw:frame> (одуже) - где, откуда? <text:line-break/><draw:frame draw:style-name="fr1" draw:name="Графический объект97" text:anchor-type="as-char" svg:width="1.773cm" svg:height="0.397cm" draw:z-index="96"><draw:image xlink:href="http://alexfl.ru/vechnoe/foto/drevniy43.jpg" xlink:type="simple" xlink:show="embed" xlink:actuate="onLoad"/></draw:frame> (одиеже) - где же, куда, каким путем (скажите конкретно: куда двигаться?)? </text:p>
      <text:p text:style-name="P1"><draw:frame draw:style-name="fr1" draw:name="Графический объект98" text:anchor-type="as-char" svg:width="2.884cm" svg:height="1.323cm" draw:z-index="97"><draw:image xlink:href="http://alexfl.ru/vechnoe/foto/ksi.jpg" xlink:type="simple" xlink:show="embed" xlink:actuate="onLoad"/></draw:frame> - Кси (кс). <text:span text:style-name="T1">Дух, пришедший (v), развивается на земле, проходя все стадии (З), и уходит далее (~).</text:span> <text:line-break/>Данная буквица прописывалась везде, где шло определение духовного, определение могущества духа. Он определял данную структуру, образ. Дух есть прибежище всего (жизни, света, чистоты и пр.). Все, что связано с духом, духовностью, определяла буквица «кси». Это образное значение сохранилось и до нашего времени. <text:line-break/>Существует греческий термин: <text:span text:style-name="T1">ксенофобия</text:span> - боязнь духов. Наши предки духов не боялись, что видно из примеров. <text:line-break/><draw:frame draw:style-name="fr1" draw:name="Графический объект99" text:anchor-type="as-char" svg:width="1.349cm" svg:height="0.397cm" draw:z-index="98"><draw:image xlink:href="http://alexfl.ru/vechnoe/foto/drevniy44.jpg" xlink:type="simple" xlink:show="embed" xlink:actuate="onLoad"/></draw:frame> (окстись) - подумай о своем духе (не марай его). <text:line-break/><draw:frame draw:style-name="fr1" draw:name="Графический объект100" text:anchor-type="as-char" svg:width="0.953cm" svg:height="0.397cm" draw:z-index="99"><draw:image xlink:href="http://alexfl.ru/vechnoe/foto/drevniy45.jpg" xlink:type="simple" xlink:show="embed" xlink:actuate="onLoad"/></draw:frame> (ксения) - дух, живущий в бытие, который мы знаем. Ксён - духовный пастырь в Польше. <text:line-break/><draw:frame draw:style-name="fr1" draw:name="Графический объект101" text:anchor-type="as-char" svg:width="1.376cm" svg:height="0.397cm" draw:z-index="100"><draw:image xlink:href="http://alexfl.ru/vechnoe/foto/drevniy46.jpg" xlink:type="simple" xlink:show="embed" xlink:actuate="onLoad"/></draw:frame> (лег(к)сей) - несущий дух лега. <text:line-break/><draw:frame draw:style-name="fr1" draw:name="Графический объект102" text:anchor-type="as-char" svg:width="1.27cm" svg:height="0.397cm" draw:z-index="101"><draw:image xlink:href="http://alexfl.ru/vechnoe/foto/drevniy47.jpg" xlink:type="simple" xlink:show="embed" xlink:actuate="onLoad"/></draw:frame> (олег(к)са) - о(н) лег – дух божий. А подобный (а) духу <draw:frame draw:style-name="fr1" draw:name="Графический объект103" text:anchor-type="as-char" svg:width="4.524cm" svg:height="0.423cm" draw:z-index="102"><draw:image xlink:href="http://alexfl.ru/vechnoe/foto/drevniy48.jpg" xlink:type="simple" xlink:show="embed" xlink:actuate="onLoad"/></draw:frame>. <text:line-break/><draw:frame draw:style-name="fr1" draw:name="Графический объект104" text:anchor-type="as-char" svg:width="2.381cm" svg:height="0.45cm" draw:z-index="103"><draw:image xlink:href="http://alexfl.ru/vechnoe/foto/drevniy71.jpg" xlink:type="simple" xlink:show="embed" xlink:actuate="onLoad"/></draw:frame> - внук лега, несущий духовную структуру (кси), и сын друида. </text:p>
      <text:p text:style-name="P1"><text:soft-page-break/><draw:frame draw:style-name="fr1" draw:name="Графический объект105" text:anchor-type="as-char" svg:width="3.307cm" svg:height="1.27cm" draw:z-index="104"><draw:image xlink:href="http://alexfl.ru/vechnoe/foto/psi.jpg" xlink:type="simple" xlink:show="embed" xlink:actuate="onLoad"/></draw:frame> - Пси (пс). Графика: I (связь) + V (примыкание двух структур) = (триединая форма: дух-душа-совесть). <text:span text:style-name="T1">Числовое значение - 700</text:span>, где 7 - душевное понятие и 00 - две сферы бытия. Образ: <text:span text:style-name="T1">душа и всё, что относится к душевному плану, порядку, формам.</text:span> Психология - наука о душе. Псарня от слова пьс (пёс). <text:line-break/><draw:frame draw:style-name="fr1" draw:name="Графический объект106" text:anchor-type="as-char" svg:width="1.138cm" svg:height="0.397cm" draw:z-index="105"><draw:image xlink:href="http://alexfl.ru/vechnoe/foto/drevniy49.jpg" xlink:type="simple" xlink:show="embed" xlink:actuate="onLoad"/></draw:frame> (псевдо) - не принадлежащий своей душе. </text:p>
      <text:p text:style-name="P1"><draw:frame draw:style-name="fr1" draw:name="Графический объект107" text:anchor-type="as-char" svg:width="4.101cm" svg:height="1.085cm" draw:z-index="106"><draw:image xlink:href="http://alexfl.ru/vechnoe/foto/fita.jpg" xlink:type="simple" xlink:show="embed" xlink:actuate="onLoad"/></draw:frame> - Фита (ф мяг.). <text:span text:style-name="T1">Единство духа, слияние, природа.</text:span> <text:line-break/>Эта форма встречалась, когда шло объединение, соприкосновение, проникновение одного в другое. <text:line-break/><text:span text:style-name="T1">Числовое значение – 9</text:span>, что есть «гармония, единение». <text:line-break/>В латинском Фита - Ph. И заметьте, щелочной баланс - <text:span text:style-name="T1">Ph</text:span>. Фантом, эфемерный писалось через Фиту. <text:line-break/><text:span text:style-name="T1">Файно</text:span> - красиво на уровне души. </text:p>
      <text:p text:style-name="P1"><draw:frame draw:style-name="fr1" draw:name="Графический объект108" text:anchor-type="as-char" svg:width="3.995cm" svg:height="1.164cm" draw:z-index="107"><draw:image xlink:href="http://alexfl.ru/vechnoe/foto/ijica.jpg" xlink:type="simple" xlink:show="embed" xlink:actuate="onLoad"/></draw:frame> - Ижица (й, у, ю). <text:span text:style-name="T1">Движение, плод, гармоничное распространение.</text:span> <text:line-break/><draw:frame draw:style-name="fr1" draw:name="Графический объект109" text:anchor-type="as-char" svg:width="1.958cm" svg:height="0.397cm" draw:z-index="108"><draw:image xlink:href="http://alexfl.ru/vechnoe/foto/drevniy50.jpg" xlink:type="simple" xlink:show="embed" xlink:actuate="onLoad"/></draw:frame> (ипостась) - сущность, природа, естество. <text:line-break/><text:span text:style-name="T1">Vстина</text:span> (устина) - гармоничная, природная красота. Мужское имя - Vстин. "Устин Максимыч, где же ты так нализался?". <text:line-break/>Земная истина - <text:span text:style-name="T1">истина</text:span>, вселенская истина - <text:span text:style-name="T1">iстина</text:span>. </text:p>
      <text:p text:style-name="Text_20_body"><text:span text:style-name="T5"><draw:frame draw:style-name="fr1" draw:name="Графический объект110" text:anchor-type="as-char" svg:width="3.545cm" svg:height="1.005cm" draw:z-index="109"><draw:image xlink:href="http://alexfl.ru/vechnoe/foto/ija.jpg" xlink:type="simple" xlink:show="embed" xlink:actuate="onLoad"/></draw:frame></text:span><text:span text:style-name="T5"> - Ижа (й). </text:span><text:span text:style-name="T6">Oтражает характеристику движения времени (меру времени).</text:span><text:span text:style-name="T5"> <text:line-break/></text:span><text:span text:style-name="T5"><draw:frame draw:style-name="fr1" draw:name="Графический объект111" text:anchor-type="as-char" svg:width="1.879cm" svg:height="0.397cm" draw:z-index="110"><draw:image xlink:href="http://alexfl.ru/vechnoe/foto/drevniy51.jpg" xlink:type="simple" xlink:show="embed" xlink:actuate="onLoad"/></draw:frame></text:span><text:span text:style-name="T5"> (мйр)- самая малая частица времени, которой пользовались наши предки. Фонетически она звучит кратко, сжато: «мйр», т.к. </text:span><text:span text:style-name="T6">ижа</text:span><text:span text:style-name="T5"> произносилась как « и-краткое» (й). И в то же время она делится, измеряет, </text:span><text:span text:style-name="T6">дает понятие объёмности</text:span><text:span text:style-name="T5">, взаимосочетания. Кроме того, данная буквица использовалась для показа структур-антиподов (белое-черное, </text:span><text:a xlink:type="simple" xlink:href="http://alexfl.ru/vechnoe/vechnoe_larson.html"><text:span text:style-name="T5">время-пространство</text:span></text:a><text:span text:style-name="T5">). Заметьте, даже в начертании буквицы отражен принцип зеркальности: </text:span><text:span text:style-name="T7">д+е</text:span><text:span text:style-name="T5">. Поэтому наш мир (бытие) - это структура размеренная, большая (е) - «макромир». А другой, напротив, маленький (д) - «микромир». Эта структура . отмечена, как бы, и временем, и сочетанием. <text:line-break/></text:span><text:span text:style-name="T6">Милая</text:span><text:span text:style-name="T5"> - чувственное обращение к близкому человеку (супруге). <text:line-break/></text:span><text:span text:style-name="T5"><draw:frame draw:style-name="fr1" draw:name="Графический объект112" text:anchor-type="as-char" svg:width="1.667cm" svg:height="0.397cm" draw:z-index="111"><draw:image xlink:href="http://alexfl.ru/vechnoe/foto/drevniy52.jpg" xlink:type="simple" xlink:show="embed" xlink:actuate="onLoad"/></draw:frame></text:span><text:span text:style-name="T5">- кратковременное (без чувств) обращение к посторонней женщине. Данная форма касается конкретного человека только на определённый промежуток времени. "Милая, позволь пройти", "Милок, передай на билет", "Милок, куда прешь?!". Раньше зло не персонизировали, т е одно и тоже слово могло нести как положительный так и отрицательный смысл. </text:span></text:p>
      <text:p text:style-name="P6">ТОЛКОВАНИЕ ОБРАЗОВ СЛОВ</text:p>
      <text:p text:style-name="P1"><text:soft-page-break/>Мы знаем, что каждая буквица имеет свой образ (и не один). Но есть и другое понятие - <text:span text:style-name="T1">соединение единых образов, порождает новый единый образ</text:span>. С упрощением языка под образом стали понимать корень слова. А когда слово многокорневое, т.е. многообразное? Откуда это? </text:p>
      <text:p text:style-name="P2"><draw:frame draw:style-name="fr1" draw:name="Графический объект113" text:anchor-type="as-char" svg:width="7.655cm" svg:height="6.345cm" draw:z-index="190"><draw:image xlink:href="http://alexfl.ru/vechnoe/foto/kub7x7a.jpg" xlink:type="simple" xlink:show="embed" xlink:actuate="onLoad"/></draw:frame></text:p>
      <text:p text:style-name="Text_20_body"><text:span text:style-name="T6">Вся образность идёт от рун, от </text:span><text:a xlink:type="simple" xlink:href="http://alexfl.ru/vechnoe/vechnoe_ist2.html"><text:span text:style-name="T6">рунического отображения слова</text:span></text:a><text:span text:style-name="T6">, в котором нет ни корня, ни окончания, а есть лишь образ каждой руны, соединённой воедино с другими рунами.</text:span><text:span text:style-name="T5"> </text:span></text:p>
      <text:p text:style-name="P2"><draw:frame draw:style-name="fr2" draw:name="Графический объект114" text:anchor-type="as-char" svg:width="9.22cm" svg:height="8.458cm" draw:z-index="112"><draw:image xlink:href="http://alexfl.ru/vechnoe/foto/drevniy113.jpg" xlink:type="simple" xlink:show="embed" xlink:actuate="onLoad"/></draw:frame></text:p>
      <text:p text:style-name="P1">Но, при этом, не забывайте о простых правилах, которых необходимо придерживаться: <text:line-break/>а) не все слова нужно пытаться толковать образно, т.к. у многих понятий ныне утерян образный концептуальный смысл, искажено написание, внедрены чуждые образы; <text:line-break/>б) образное толкование предусматривает множество вариантов последовательности «сборки» образа, не нужно особо привязываться к конкретным словам, понятиям. Все взаимодействие происходит на образах, и получившийся новый образ - не конкретика, а, довольно часто, общее толкование (форма) разбираемого понятия; <text:line-break/><text:soft-page-break/>в) слово читается слева направо, а образное управление идет справа налево (двукорядь); <text:line-break/>г) при толковании образа буквицы нужно учитывать, где она стоит в слове. </text:p>
      <text:p text:style-name="P1"><text:span text:style-name="T1">УДЪ</text:span> - приближение (у) к множению (д) сотворяша (ъ), т.е. умножение сотворяем. <draw:frame draw:style-name="fr1" draw:name="Графический объект115" text:anchor-type="as-char" svg:width="1.997cm" svg:height="0.998cm" draw:z-index="113"><draw:image xlink:href="http://alexfl.ru/vechnoe/foto/drevniy53.jpg" xlink:type="simple" xlink:show="embed" xlink:actuate="onLoad"/></draw:frame> - определённая форма (оук) множения (д) сотворяемого (ъ). <text:span text:style-name="T1">ТРУДЪ</text:span> - утвержденное (т) разграничение (р) умножением сотвoряемое (удъ). И двукорядью: твoрящий (ъ) добро (д) земное (ур) твердо (т). <text:line-break/><draw:frame draw:style-name="fr1" draw:name="Графический объект116" text:anchor-type="as-char" svg:width="1.997cm" svg:height="0.998cm" draw:z-index="114"><draw:image xlink:href="http://alexfl.ru/vechnoe/foto/drevniy54.jpg" xlink:type="simple" xlink:show="embed" xlink:actuate="onLoad"/></draw:frame> (буквально: «дочка уда», подобная уду) – определённая форма множения сотвoряемого (удъ) состояния (ч) одна из многих (ка). <text:line-break/><text:span text:style-name="T1">МУДЪРЕЦЪ</text:span> - мысли умножающий (мудъ) через реци сотвoряша (ръ). </text:p>
      <text:p text:style-name="P1"><draw:frame draw:style-name="fr1" draw:name="Графический объект117" text:anchor-type="as-char" svg:width="1.997cm" svg:height="0.998cm" draw:z-index="115"><draw:image xlink:href="http://alexfl.ru/vechnoe/foto/drevniy55.jpg" xlink:type="simple" xlink:show="embed" xlink:actuate="onLoad"/></draw:frame> - буквально: множение взаимосвязи (форма воспроизводства; сотвoрение добра; добрый уровень), где (д) добро, накопление, множение, (ять) взаимосвязь. <text:line-break/><draw:frame draw:style-name="fr1" draw:name="Графический объект118" text:anchor-type="as-char" svg:width="1.997cm" svg:height="0.998cm" draw:z-index="116"><draw:image xlink:href="http://alexfl.ru/vechnoe/foto/drevniy56.jpg" xlink:type="simple" xlink:show="embed" xlink:actuate="onLoad"/></draw:frame> (деятель) - тот, кто делает, трудится с душой. <draw:frame draw:style-name="fr1" draw:name="Графический объект119" text:anchor-type="as-char" svg:width="1.997cm" svg:height="0.998cm" draw:z-index="117"><draw:image xlink:href="http://alexfl.ru/vechnoe/foto/drevniy57.jpg" xlink:type="simple" xlink:show="embed" xlink:actuate="onLoad"/></draw:frame> - вкладывающий чистый свет в благоденствие своего рода (радеет за свой род). <draw:frame draw:style-name="fr1" draw:name="Графический объект120" text:anchor-type="as-char" svg:width="1.997cm" svg:height="0.998cm" draw:z-index="118"><draw:image xlink:href="http://alexfl.ru/vechnoe/foto/drevniy58.jpg" xlink:type="simple" xlink:show="embed" xlink:actuate="onLoad"/></draw:frame> - продолжающий свой род. </text:p>
      <text:p text:style-name="P1"><draw:frame draw:style-name="fr1" draw:name="Графический объект121" text:anchor-type="as-char" svg:width="1.997cm" svg:height="0.998cm" draw:z-index="119"><draw:image xlink:href="http://alexfl.ru/vechnoe/foto/drevniy59.jpg" xlink:type="simple" xlink:show="embed" xlink:actuate="onLoad"/></draw:frame> - добро взаимосвязывающее, зовущее (взаимосвязь). <text:span text:style-name="T1">Дуб</text:span> - взаимосвязь с Богами (дуб - дерево Перуна). <text:span text:style-name="T1">Дурь</text:span> - существующий (никчёмный) разговор о взаимосвязи. <text:span text:style-name="T1">Одурь</text:span> - он к чему-то прикасался пустому. <text:span text:style-name="T1">Дура</text:span> - взаимосвязь (ду) через речение (р) с изначальным (а); рассеянный (множественный) свет, т.е. то, что существует совершенно в другой <text:span text:style-name="T1">измененной форме</text:span>. Это понятие раньше (~до 1930 г.) относилось к мужчинам и женщинам (слова «дурак» не было). <text:span text:style-name="T1">Бандура</text:span> - звучащая не так как все, но божественно. <text:span text:style-name="T1">Дурной</text:span> - заболевший (измененное состояние организма). "Что-то дурно мне". </text:p>
      <text:p text:style-name="P1"><draw:frame draw:style-name="fr1" draw:name="Графический объект122" text:anchor-type="as-char" svg:width="1.997cm" svg:height="0.998cm" draw:z-index="120"><draw:image xlink:href="http://alexfl.ru/vechnoe/foto/drevniy60.jpg" xlink:type="simple" xlink:show="embed" xlink:actuate="onLoad"/></draw:frame> - взаимосвязь через речение. <text:span text:style-name="T1">Другой</text:span> - тот, кто со своим другом общался. <text:span text:style-name="T1">Друже</text:span> - ДРУ Жизнь Есть, т.е. с кем живут душа в душу («не разлей вода»). <text:span text:style-name="T1">Друг</text:span> - ДРУ через Глаголение, т.е. с кем просто говоришь (цепочка приоритетных обобщений: я (аз) - друже - друг - другой - иной). <text:span text:style-name="T1">Друзи</text:span> - с кем защищал землю. <text:span text:style-name="T1">Подруга</text:span> - идёте с кем-то общим путем (<text:span text:style-name="T1">по</text:span> - форма «вместе»). </text:p>
      <text:p text:style-name="P1"><draw:frame draw:style-name="fr1" draw:name="Графический объект123" text:anchor-type="as-char" svg:width="1.997cm" svg:height="0.998cm" draw:z-index="121"><draw:image xlink:href="http://alexfl.ru/vechnoe/foto/drevniy61.jpg" xlink:type="simple" xlink:show="embed" xlink:actuate="onLoad"/></draw:frame> - знания, которые взаимосвязаны с верхом и низом. <draw:frame draw:style-name="fr1" draw:name="Графический объект124" text:anchor-type="as-char" svg:width="1.997cm" svg:height="0.998cm" draw:z-index="122"><draw:image xlink:href="http://alexfl.ru/vechnoe/foto/drevniy62.jpg" xlink:type="simple" xlink:show="embed" xlink:actuate="onLoad"/></draw:frame> - иная весть. <draw:frame draw:style-name="fr1" draw:name="Графический объект125" text:anchor-type="as-char" svg:width="1.997cm" svg:height="0.998cm" draw:z-index="123"><draw:image xlink:href="http://alexfl.ru/vechnoe/foto/drevniy63.jpg" xlink:type="simple" xlink:show="embed" xlink:actuate="onLoad"/></draw:frame> - не вестующая; невесть откуда взятая (не выполняющая больше форму). <draw:frame draw:style-name="fr1" draw:name="Графический объект126" text:anchor-type="as-char" svg:width="1.997cm" svg:height="0.998cm" draw:z-index="124"><draw:image xlink:href="http://alexfl.ru/vechnoe/foto/drevniy64.jpg" xlink:type="simple" xlink:show="embed" xlink:actuate="onLoad"/></draw:frame> - око познания. <draw:frame draw:style-name="fr1" draw:name="Графический объект127" text:anchor-type="as-char" svg:width="1.997cm" svg:height="0.998cm" draw:z-index="125"><draw:image xlink:href="http://alexfl.ru/vechnoe/foto/drevniy65.jpg" xlink:type="simple" xlink:show="embed" xlink:actuate="onLoad"/></draw:frame> - ведающий путь. <draw:frame draw:style-name="fr1" draw:name="Графический объект128" text:anchor-type="as-char" svg:width="1.997cm" svg:height="0.998cm" draw:z-index="126"><draw:image xlink:href="http://alexfl.ru/vechnoe/foto/drevniy66.jpg" xlink:type="simple" xlink:show="embed" xlink:actuate="onLoad"/></draw:frame> <text:soft-page-break/>- едино знающий путь. <draw:frame draw:style-name="fr1" draw:name="Графический объект129" text:anchor-type="as-char" svg:width="1.997cm" svg:height="0.998cm" draw:z-index="127"><draw:image xlink:href="http://alexfl.ru/vechnoe/foto/drevniy67.jpg" xlink:type="simple" xlink:show="embed" xlink:actuate="onLoad"/></draw:frame> - первая весть (зенд-авеста: земная, измененная, подобная весть). </text:p>
      <text:p text:style-name="P1">Одной из рун, несущей образ полноты, является руна <text:span text:style-name="T1">АЛ</text:span> - <draw:frame draw:style-name="fr1" draw:name="Графический объект130" text:anchor-type="as-char" svg:width="1.997cm" svg:height="0.998cm" draw:z-index="128"><draw:image xlink:href="http://alexfl.ru/vechnoe/foto/drevniy68.jpg" xlink:type="simple" xlink:show="embed" xlink:actuate="onLoad"/></draw:frame>. Образ: вмещающая в себя множество; всё, что есть. Т.е. она передавала плотность объёма и всю информацию об образе впитывала в себя. Материальным олицетворением этой полноты, плотности мы можем назвать обыкновенный камень. Он очень плотный, он всё в себе собр-<text:span text:style-name="T1">АЛ</text:span>. Камень - <text:span text:style-name="T1">АЛ</text:span> (вспомните - <text:span text:style-name="T1">алмаз</text:span>). <text:span text:style-name="T1">АЛИ</text:span> - но, однако. <text:line-break/>Последний месяц лета у староверов до сих пор называется <text:span text:style-name="T1">Тайлет</text:span>. Руна <text:span text:style-name="T1">ТАЙ</text:span> - <draw:frame draw:style-name="fr1" draw:name="Графический объект131" text:anchor-type="as-char" svg:width="1.997cm" svg:height="0.998cm" draw:z-index="129"><draw:image xlink:href="http://alexfl.ru/vechnoe/foto/drevniy69.jpg" xlink:type="simple" xlink:show="embed" xlink:actuate="onLoad"/></draw:frame> - вершина, завершение, предел, окончание. Соединяем два рунических образа и получаем новый образ <draw:frame draw:style-name="fr1" draw:name="Графический объект132" text:anchor-type="as-char" svg:width="1.997cm" svg:height="0.998cm" draw:z-index="130"><draw:image xlink:href="http://alexfl.ru/vechnoe/foto/drevniy70.jpg" xlink:type="simple" xlink:show="embed" xlink:actuate="onLoad"/></draw:frame> - <text:span text:style-name="T1">АЛ+Тай</text:span> (Алтай), т.е. каменный предел и, одновременно, высокая вершина; всё завершающее. <text:line-break/>Английское <text:span text:style-name="T1">all</text:span> (ол) и немецкое <text:span text:style-name="T1">ale</text:span> - переводятся как все. <text:span text:style-name="T1">All rait</text:span> - всё правильно. <text:span text:style-name="T1">Alt</text:span> - старый, т.е. вобравший в себя мудрость лет. Скандинавский парламент <text:span text:style-name="T1">альтинг</text:span> (allting) - всё собранное и утверждённое инглингами; круг старейшин. <text:span text:style-name="T1">У-РА-АЛ </text:span>(позднее две подряд одинаковые буквы сливались в один звук: Урал) - у Света; у подножья Света лежащий камень (одно из названий уральских гор: Камень). <text:line-break/>Изгородь из чего делали раньше? – Из жердей. Жердь по-славянски <text:span text:style-name="T1">КIЙ</text:span>, тонкая, т.е. из них вязали. И, заметьте, у биллиардистов тоже тонкая жердь, которой играют, называют <text:span text:style-name="T1">кий</text:span>. И великая изгородь получается <text:span text:style-name="T1">Кiй-Tай</text:span>, а потом это слилось в одну «и», и получилось современное слово <text:span text:style-name="T1">Китай</text:span>, т.е. означало великую изгородь, великую стену. Не территорию, как сейчас называют, а именно великую стену. Поэтому и в Москве <text:span text:style-name="T1">Китай-город</text:span> до сих пор, даже метро <text:span text:style-name="T1">Китай-город</text:span>. Не потому, что там китайцы живут, а потому что в древности эта местность была обнесена высокой крепостной стеной. Но сначала это была деревянная изгородь, а потом уже камень. </text:p>
      <text:p text:style-name="P1"><text:span text:style-name="T1">БИСЬРЪ</text:span> - жемчуг. <text:span text:style-name="T1">БЛАГО</text:span> - добро, имущество. <text:span text:style-name="T1">БЛАГ</text:span> - хороший, добрый. <text:span text:style-name="T1">БЛЮСТИ</text:span> - наблюдать, присматривать. <text:span text:style-name="T1">БО</text:span> - ибо, потому что. <text:span text:style-name="T1">БОСТИ</text:span> - подать. <text:span text:style-name="T1">БРАNИТИ</text:span> - защищать, обороняться. <text:span text:style-name="T1">БРАШNО</text:span> - пища. </text:p>
      <text:p text:style-name="P1"><text:span text:style-name="T1">РАТЬ</text:span> (рате) - темное сияние; свет, освещающий чуждое нам войско, т.е. что-то нам неизвестное. Поэтому и говорили: русское войско, но - иноземная рать. Существовало и другое понятие: <text:span text:style-name="T1">рать</text:span> - народное ополчение, а не собрание воев, т.е. это было дополнительное подразделение, не входившее в состав дружины (постороннее, чужое, но не чуждое). Урядник - у рядовых командир; хорунжий - державший хоругвь (стяг) с ликом божьим; прапорщик - державший прапор (знамя); копа - родовой устой, право; копна - собранное воедино; скоп - отправиться совместно; войско - скоп воев; бронь - защита божья; поле брани – место встречи войска и рати; ратуйте - собирайтесь вместе и обсудите. А <text:span text:style-name="T1">ОР</text:span> это сила, т.е. сила дня это <text:span text:style-name="T1">орден</text:span> - сила света. Так же как <text:span text:style-name="T1">орда</text:span> – сила добрая, <text:soft-page-break/>определённая мерой скреплена. Поэтому и большое войско называлось <text:span text:style-name="T1">Орда</text:span>, т.е. порядок. <text:span text:style-name="T1">ОРАЧЬ</text:span> - возделывающий силой мысли. Т.е. <text:span text:style-name="T1">ОР</text:span> это сила, <text:span text:style-name="T1">А</text:span> это мера, а <text:span text:style-name="T1">Ч</text:span> – чело, человек, мысль. Т.е. не бездумное возделывание и как попало, а ОРАЧЬ, он сначала подумает, а потом возделает. </text:p>
      <text:p text:style-name="P1">Мы уже говорили о руне «Тай». <text:span text:style-name="T1">Тай-ланд</text:span> (Тайлань/Русколань) - край земли; предел обжитой территории. <text:span text:style-name="T1">Лань</text:span> (ланд) - территория, провинция, обжитая и заселенная. <text:span text:style-name="T1">Длань</text:span> - добрая поверхность. <text:span text:style-name="T1">Тайга</text:span> - предел, конец пути (дальше нет ни пути, ни дороги). Ныне это бескрайний лесной массив, нехоженый, неезженый. Но массив из деревьев именуют <text:span text:style-name="T1">лесом</text:span>, а тайга в лесу, то место, где уже нет хода ни конному, ни пешему. <text:span text:style-name="T1">Тайна</text:span> - на вершине, а что там находится - тайна, пока не достигнешь вершины (<text:span text:style-name="T1">на</text:span> - направление на поверхности; <text:span text:style-name="T1">над</text:span> - над поверхностью). <text:span text:style-name="T1">Тайвань</text:span> - окончание (территории) ванов. </text:p>
      <text:p text:style-name="P1">Буквица <text:span text:style-name="T1">ОДЬ</text:span> - приходящее с небес и наполняющее тело, дух и душу; богатство (в первую очередь духовное), передаваемое по наследству (из уст в уста). Да и графически (см.выше) она напоминает мешок, кем-то перевязанный. Собранный кем и для кого? Отцами и дедами для внуков и внучек. Т.е., когда шло образное построение с применением буквицы <text:span text:style-name="T1">ОДЬ</text:span> в значении: передача внукам или внук, вмещающий в себя всю мудрость Предков, то получается имя <text:span text:style-name="T1">ОД-ИН</text:span>, который был богом мудрости у скандинавов (О - это родовой круг: дед, отец, сын). Славянам покровительствуют <text:span text:style-name="T1">леги</text:span> (льги) - светлые 16-мерные существа (в христианстве - аггел - ангел). Внука лега нарекут <text:span text:style-name="T1">О-легъ</text:span>, а внучку - <text:span text:style-name="T1">О-льга</text:span>. Иногда добавляют подтверждение <text:span text:style-name="T1">сей</text:span> (этот), что данный человек есть действительно внук <text:span text:style-name="T1">Льга</text:span> - <text:span text:style-name="T1">ОЛЬГ-сей</text:span>. А если сменились целые поколения потомков внука лега? Cтавят буквицу <text:span text:style-name="T1">Аз</text:span>: <text:span text:style-name="T1">АЛЬГсей</text:span> - подобный легу (т.е. уже не внук), т.к. АЗЪ - форма подобия, а не отрицания, как у греков и латинян (<text:span text:style-name="T1">асур</text:span> - подобный суру, <text:span text:style-name="T1">авеста</text:span> - подобная весте). Но, если он внук лега, да еще сын жреца леса (друида): <text:span text:style-name="T1">Ольгсандръ</text:span> - внук лега, сын (сан) друида. <text:line-break/><draw:frame draw:style-name="fr1" draw:name="Графический объект133" text:anchor-type="as-char" svg:width="1.997cm" svg:height="0.998cm" draw:z-index="131"><draw:image xlink:href="http://alexfl.ru/vechnoe/foto/drevniy71.jpg" xlink:type="simple" xlink:show="embed" xlink:actuate="onLoad"/></draw:frame> - внук лега, несущий духовную структуру (кси), и сын друида. А дух - это не материальное, нам неизвестное, то, что у многих народов обозначается через икс (<text:span text:style-name="T1">х</text:span>). Поэтому и существует форма написания <text:span text:style-name="T1">alexandre</text:span> или <text:span text:style-name="T1">alexander</text:span>. <text:line-break/><text:span text:style-name="T1">САША</text:span> - холодный свет, т.е. чистый, светлый, но холодный, не имеющий отдачи. В него вкладывают, а отдачи никакой. Ребенок родился болезненным, бледненьким - его назвали Саша. Он, как бы, родился под холодным светом, и в него надо вкладывать и вкладывать душу. <text:span text:style-name="T1">САНЯ</text:span> - приемный сын (сын я). <text:span text:style-name="T1">ШУРА</text:span> - родившийся за пределами родной земли (Ур, а в начале руна <text:span text:style-name="T1">Ш</text:span> - щит. Мы охраняем свои рубежи. А рожденный за охранным рубежом и есть Шура. </text:p>
      <text:p text:style-name="P1">Руна <text:span text:style-name="T1">КА</text:span>, означает союзную форму (все в себя вобравшая), если находится в начале слова. В тюрском <text:span text:style-name="T1">Ка-ра</text:span> - черный. <text:span text:style-name="T1">КА-РА</text:span> - то, что впитало, вобрало в себя (ка) сияние (ра). Но если что-то вберет в себя весь свет, то наступит тьма, чернота. <text:line-break/><text:span text:style-name="T1">КАРА-КУМ</text:span> - вобравшее в себя свет солнца (кара), нечто однородное, родственное (кум), т.е. песок, но не обязательно черный. <text:span text:style-name="T1">НОРА</text:span> - отсутствие <text:soft-page-break/>(но) света (ра). Зато в слове <text:span text:style-name="T1">РА-НО</text:span> - света (ра) немного, малая часть (но). <text:span text:style-name="T1">ЛАД-НО</text:span>: лада немного, но это и не ссора. </text:p>
      <text:p text:style-name="P1">Есть такое окончание или аббревиатура <text:span text:style-name="T1">СТВО</text:span> - слово утверждённое мудрыми отцами. Двукорядью: Отцовская мудрость определяет <text:span text:style-name="T1">значение</text:span>. Здесь и утверждает и определяет. Отцова мудрость утвердила слово, а слово это определённое качество. Слово это как материализованная идея, мысль. Поэтому СТВО означало <text:span text:style-name="T1">определённое качество</text:span>. Т.е. что бы было понятнее, мы берем человека и добавляем к нему определённое качество, мы получаем структуру. <text:line-break/>Вот, государь и государство, т.е. государство это у нас уже определённое качество, определённая система. Про одного человека говорят что он нахал. Нахальство. Здесь образ «Ь» - уже есть, СТВО - определённое качество. Герой. Но это качество определённое будет геройство. Добавление качества к системе порождает у нас структуру. Нахальство, геройство, государство, подхалим – подхалимство. Холоп, но вот эта как бы структура поведения – холопство. Посол – посольство. Боярин – боярство, почему ИН как бы выпало, потому что муж – боярый. Замужество, замужем, но это как форма структурная, замужество. Передаёт новое качество для данной структуры. Они как бы своей мудростью дали определение данному качеству. Поэтому в данной форме это у нас и отобразилось. Если мы отцов меняем на богов живущих на земле (Азъ), а богов множество, то получаются множественные формы, ну отец и боги. Герой-ства, холоп-ства, нахаль-ства, государ-ства. Т.е. видите, у нас образ отца поменялся на Азъ. Ну если кто то дилетант, получается делитанства. <text:line-break/><text:span text:style-name="T1">Но ИЗМ</text:span>, как бы <text:span text:style-name="T1">истина для данного земного мира</text:span>. Но этот ИЗМ создала та форма, которая впереди у нас прописывалась. Заметьте, если первичный огонь изначальный, но это как истина для данного мира, который использует её, у нас получился инглиизм. Мудрость Будды для того мира где он был, получился буддизм. Коммунизм это общественный строй. Общинная форма жизни, тоже истина для данного мира. Так же как и власть капитала создала строй капитализм. И даже если в одном месте, идиот и он свою мысль пытается кому то пропихнуть, то его истина, которая ему понятна, но не понятна окружающим, называется идиотизм. Анархизм, т.е. анархия. Анархизм это уже производная форма, т.е. безвластие. Нету здесь, монарх как единоначалие, монархия как единовластие, а анархия безвластие вообще, как противоположность. </text:p>
      <text:p text:style-name="P1">Говорят: «Наложено Вето», это можно как запрет перевести. Но, когда <text:span text:style-name="T1">Вето</text:span>, это не только запрет, это установленное правило или традиция. А когда вы хотите узнать что-то из установленного правила, вы задаете что? – Вопрос, а получаете <text:span text:style-name="T1">отВетъ</text:span>. А согласно этих правил, кто-то согласен с этим и желает жить по данным правилам будет <text:span text:style-name="T1">ЗаВетъ</text:span>. Но это не всё. <text:span text:style-name="T1">ПриВетъ</text:span>, т.е. сообщили то, что знает. А когда кто-то хочет сверх того добавить, т.е. на определённые устои добавить что-то своё. Это будет <text:span text:style-name="T1">НаВетъ</text:span>. А если что-то выдернуть оттуда и скрыть от других? – Это будет <text:span text:style-name="T1">ИзВетъ</text:span>. Есть <text:span text:style-name="T1">НаВетъ</text:span>, а есть <text:span text:style-name="T1">ИзВеть</text:span>. Извести хотят, да. Известия. Т.е. там надёргали, там надёргали и известили. <text:span text:style-name="T1">Вещать</text:span>, т.е. говорить в светлом уме и ясной памяти. Человек вещает, это записали, когда его не будет, это зачитают. Поэтому он что? – <text:span text:style-name="T1">ЗаВещает</text:span>. Вето это как <text:soft-page-break/>установленное правило, оно не зыблемо. А когда идёт познание Ветъ через слово это что будет? – Вдумайтесь, буквица-слово или руна-слово. Это будет <text:span text:style-name="T1">Светъ</text:span>. Познание и свет, а следование, чтобы человек следовал заветам, будет как? – <text:span text:style-name="T1">СоВетъ</text:span>. </text:p>
      <text:p text:style-name="P1">Как любящий человек называл свою любимую? <text:span text:style-name="T1">Лада моя – Ладушка</text:span> (ушка - утешающая). <text:span text:style-name="T1">Коханая – кохать</text:span>, т.е. любить всем сердцем и душой. <text:span text:style-name="T1">Баба</text:span> - врата. <text:span text:style-name="T1">Обабилась</text:span> - родила ребенка (открыла врата в новый мир). Потом это перешло в другие языки: Баб-Эл – врата Бога (Babylon - Вавилон). <text:line-break/>Но это тоже отвлекающие образа именования. Чтобы узнать имя вещи, говорили: <text:span text:style-name="T1">зри в корень</text:span>. Но так как человек еще не научился управлять собой полностью, поэтому часть имен наши Предки скрыли. Они, к примеру, не называли тигра тигром (хотя и это не истинное имя данного представителя семейства кошачьих). <text:span text:style-name="T1">АМ</text:span> - страж. <text:span text:style-name="T1">БА</text:span> - божественного истока Богов. <text:span text:style-name="T1">АМБА</text:span> - страж Богов, который ходит вдоль границы по Амуру. Но и <text:span text:style-name="T1">АМУР</text:span> - страж обжитой территории. <text:line-break/>Истинное имя не имеет не только буквенного отображения, оно не имеет и ни слогового, ни корневого, а некоторые образы и звуком не передашь. Т.е. это многообразное, инообразное отображение. <text:line-break/>Есть руна «Река». Соединяем ее с руной «Сияние», с рунами «Множества путей», с руной «Шум», с руной «Высота». Получился водопад. Вода падает. А чтобы она упала, вода должна откуда-то и куда-то течь. Иметь свой исток, чтобы дотечь до того места, где она падает с высоты, создает радугу, шумит и пенится, потом течет дальше. Это не буквы соединены, не руны! <text:span text:style-name="T1">Соединились единые образы в новый образ</text:span>, передающий многоцветную, многокрасочную картину - водопад. <text:line-break/>Мы пришли к пониманию того, что <text:span text:style-name="T1">слово имеет свой глубинный смысл, глубинный образ, который только в этом слове и отождествляется.</text:span> Он не равен чему-то, он - тождественен. Поэтому никогда не удастся равноценно перевести с русского на другие языки пушкинские строки: «унылая пора - очей очарование!», а тем более древние славянские тексты, т.к. при переводе, в частности, на западноевропейские языки передается только ширина, поверхностность смыслообраза, а не его глубина. А <text:span text:style-name="T1">неполная, поверхностная информация, как мы уже знаем, есть ЛОЖЬ</text:span>. </text:p>
      <text:p text:style-name="P3">ОБРАЗНАЯ АРИФМЕТИКА</text:p>
      <text:p text:style-name="Text_20_body"><text:span text:style-name="T5">Запишем ряд чисел, в котором каждая последующая цифра является суммой двух предыдущих: <text:line-break/></text:span><text:span text:style-name="T6">1, 2, 3, 5, 8, 13, 21, 34, 55</text:span><text:span text:style-name="T5"> и т.д. Это суммирование создает гармонический ряд, известный так же под названием ряд </text:span><text:a xlink:type="simple" xlink:href="http://alexfl.ru/vechnoe/vechnoe_plotn.html#spiral-fi"><text:span text:style-name="T5">спирали Фибоначчи</text:span></text:a><text:span text:style-name="T5"> или </text:span><text:span text:style-name="T6">Золотое сечение</text:span><text:span text:style-name="T5">. Если мы разделим пары чисел друг на друга, то на ранних стадиях увидим все общие диатонические музыкальные отношения, заново открытые Пифагором, такие как 3/2, 5/3, 8/5, 13/8 и 21/13 и т. д. Но это к слову о </text:span><text:a xlink:type="simple" xlink:href="http://alexfl.ru/vechnoe/vechnoe_garmon.html"><text:span text:style-name="T5">гармониках</text:span></text:a><text:span text:style-name="T5"> и </text:span><text:a xlink:type="simple" xlink:href="http://alexfl.ru/vechnoe/vechnoe_plotn.html"><text:span text:style-name="T5">геометрии</text:span></text:a><text:span text:style-name="T5"> Вселенной. </text:span></text:p>
      <text:p text:style-name="P1">В соответствии с полученной числовой зависимостью соединяем образы буквиц <text:soft-page-break/>следующим порядком: <text:span text:style-name="T1">Азъ</text:span> и <text:span text:style-name="T1">Веди</text:span> дают нам <text:span text:style-name="T1">Глагол</text:span>: <text:span text:style-name="T1">А(1)+В(2)=Г(3); В(2)+Г(3)=Е(5); Г(3)+Е(5)=И(8); Е(5)+И(8)=ГI(13); И(8)+ГI(13)=КА(21)</text:span>. </text:p>
      <text:p text:style-name="P1"><text:span text:style-name="T2">Когда Я (а) познаю Мудрость Предков (в), то начинаю Глаголить (г), т.е. доносить её до других. Мудрость (в) и Глагол (г) объединённые, дают Бытие (е) наша. Бытие, соединяясь с Глаголом, создают Равновесие, Гармонию (и). Гармоничное Бытие генерирует уравновешивающую информацию, устраняющую конфликтные причины (гi). И это всё происходит лишь в том случаи, когда человек поступает как Бог, живущий на земле (ка).</text:span> </text:p>
      <text:p text:style-name="P1">Общеизвестное выражение <text:span text:style-name="T1">мiръ тьмы</text:span> в славянской трактовке означает: <text:span text:style-name="T1">мiръ 10.000</text:span> (тьма=10.000). Образ: мудрость (м) вселенская (i), т.е. не земная (не наша), разграничила (р) сотворяемое (ъ) твердо (т) существующее (ь), мыслящее (м), но воплощающее (ы) не в нашем понимании. А теперь перейдем на числовые образы буквиц: М=40, I=10, Р=100, Ъ=0 (40+100+10=150= 1+5=<text:span text:style-name="T1">6</text:span>). Т=300, Ь=0, М=40, Ы=0 (300+40=340=3+4=<text:span text:style-name="T1">7</text:span>). <text:span text:style-name="T1">6=S</text:span> - неизведанное, неизвестное. <text:span text:style-name="T1">7=Z</text:span> - земля, территория, пространство. Т.о. <text:span text:style-name="T1">мiръ тьмы</text:span> - <text:span text:style-name="T1">неизведанное пространство</text:span> земли - планеты, где <text:span text:style-name="T1">бытие не из Вед данное</text:span>, чуждое (тёмное). </text:p>
      <text:p text:style-name="Text_20_body"><text:span text:style-name="T5">Рассмотрим на примерах, как будет меняться суть образа при использовании действий с числами по <text:line-break/></text:span><text:a xlink:type="simple" xlink:href="http://alexfl.ru/vechnoe/vechnoe_hudo.html"><text:span text:style-name="T5">правилам х'арийской арифметики</text:span></text:a><text:span text:style-name="T5">. </text:span></text:p>
      <text:p text:style-name="P1"><text:span text:style-name="T1">1+2=3, •А• + •В• = •Г•</text:span> - аз + мудрость = воплощение мысли (глагол-слово есть материализованная мысль). <text:line-break/><text:span text:style-name="T1">1+3=4, •А• + •Г• = •Д•</text:span> - аз + воплощённая мысль = накопление, развитие, божественное определение. <text:line-break/><text:span text:style-name="T1">1+4=5, •А• + •Д• = •Е•</text:span> - аз + развитие = бытие. <text:line-break/><text:span text:style-name="T1">1+5=6, •А• + •Е• = •S•</text:span> - аз + бытие = сверх меры (многомерное бытие). <text:line-break/><text:span text:style-name="T1">1+6=7, •А• + •S• = •Z•</text:span> - аз + сверх меры = земля (прах, тлен). <text:line-break/><text:span text:style-name="T1">1+7=8, •А• + •Z• = •I•</text:span> - аз + земля = равновесие, гармония. <text:line-break/><text:span text:style-name="T1">1+8=9, •А• + •I• = •</text:span><text:span text:style-name="T1"><draw:frame draw:style-name="fr1" draw:name="Графический объект134" text:anchor-type="as-char" svg:width="1.997cm" svg:height="0.998cm" draw:z-index="132"><draw:image xlink:href="http://alexfl.ru/vechnoe/foto/drevniy108.jpg" xlink:type="simple" xlink:show="embed" xlink:actuate="onLoad"/></draw:frame></text:span><text:span text:style-name="T1">•</text:span> - аз + равновесие = природа. <text:line-break/><text:span text:style-name="T1">1+9=10, •А• + •</text:span><text:span text:style-name="T1"><draw:frame draw:style-name="fr1" draw:name="Графический объект135" text:anchor-type="as-char" svg:width="1.997cm" svg:height="0.998cm" draw:z-index="133"><draw:image xlink:href="http://alexfl.ru/vechnoe/foto/drevniy108.jpg" xlink:type="simple" xlink:show="embed" xlink:actuate="onLoad"/></draw:frame></text:span><text:span text:style-name="T1">• = •I•</text:span> - аз + природа = вселенная (малая) <text:line-break/><text:span text:style-name="T1">2+2=4, •В• + •В• = •Д•</text:span> - мудрость + мудрость = добро. <text:line-break/><text:span text:style-name="T1">3+3=6, •Г• + •Г• = •S•</text:span> - глагол + глагол = сверхдлительное глаголение (болтовня). <text:line-break/><text:span text:style-name="T1">1х1=1, •А• х •А• = •А</text:span><text:span text:style-name="T3">а</text:span><text:span text:style-name="T1">•</text:span> - умножающий род, родитель, творец. <text:line-break/><text:span text:style-name="T1">1х2=2, •А• х •В• = •А</text:span><text:span text:style-name="T3">в</text:span><text:span text:style-name="T1">•</text:span> - человек, умножающий свои знания; ведающий человек. </text:p>
      <text:p text:style-name="P1">Мы рассматривали примеры, когда на окружающий мир воздействует сам человек, а теперь изменим условия. <text:line-break/>•<text:span text:style-name="T1">Д• • •Д• = I4I • I4I= 16</text:span> - «круг» (завершённость, достаток). <text:span text:style-name="T1">16 = •SI•</text:span> (шесть на десяти, т.е. шесть сверх десяти). <text:line-break/>•<text:span text:style-name="T1">Д• х •Д• = I4I</text:span><text:span text:style-name="T3">3</text:span><text:span text:style-name="T1">• I4I = 32 (•ЛВ•)</text:span> - люди ведающие. <text:line-break/><text:soft-page-break/>•<text:span text:style-name="T1">Д• х •</text:span><text:span text:style-name="T1"><draw:frame draw:style-name="fr1" draw:name="Графический объект136" text:anchor-type="as-char" svg:width="1.997cm" svg:height="0.998cm" draw:z-index="134"><draw:image xlink:href="http://alexfl.ru/vechnoe/foto/drevniy108.jpg" xlink:type="simple" xlink:show="embed" xlink:actuate="onLoad"/></draw:frame></text:span><text:span text:style-name="T1">• = I4I</text:span><text:span text:style-name="T3">3</text:span><text:span text:style-name="T1">• I9I = 72 (•ОВ•)</text:span> - мудрость предков. <text:line-break/>•<text:span text:style-name="T1">В• х •С• = I2I</text:span><text:span text:style-name="T3">3</text:span><text:span text:style-name="T1">• I200I = 1600 (•</text:span><text:span text:style-name="T1"><draw:frame draw:style-name="fr1" draw:name="Графический объект137" text:anchor-type="as-char" svg:width="1.997cm" svg:height="0.998cm" draw:z-index="135"><draw:image xlink:href="http://alexfl.ru/vechnoe/foto/drevniy107.jpg" xlink:type="simple" xlink:show="embed" xlink:actuate="onLoad"/></draw:frame></text:span><text:span text:style-name="T1">•)</text:span> - <text:span text:style-name="T1">преумноженное слово мудрости</text:span> распространяется по всем сферам. <text:line-break/>•<text:span text:style-name="T1">В• • •С• = I2I • I200I = 400 (•У•)</text:span> - <text:span text:style-name="T1">умноженное слово мудрости</text:span> передаёт информацию только на одну из мыслительных структур человека (сознание, подсознание, предсознание и т.д.). </text:p>
      <text:p text:style-name="Text_20_body"><text:span text:style-name="T5">Были приведены примеры со сложением (+), умножением (•), преумножением - трёхмерным умножением (х), а теперь применим правила вычитания (-). <text:line-break/>•</text:span><text:span text:style-name="T6">Д• - •Г• = •А•</text:span><text:span text:style-name="T5"> - добро без глагола есть просто человек (из развития, накопления, божественного определения убираем (вычитаем) информацию и получаем дикаря). <text:line-break/>В современной науке все чаще и чаще дискутируется вопрос о внеземном происхождении жизни и, в частности, человека на нашей планете. Давайте уберём (вычтем) человека из природы: <text:line-break/>•</text:span><text:span text:style-name="T5"><draw:frame draw:style-name="fr1" draw:name="Графический объект138" text:anchor-type="as-char" svg:width="1.997cm" svg:height="0.998cm" draw:z-index="136"><draw:image xlink:href="http://alexfl.ru/vechnoe/foto/drevniy108.jpg" xlink:type="simple" xlink:show="embed" xlink:actuate="onLoad"/></draw:frame></text:span><text:span text:style-name="T5">• </text:span><text:span text:style-name="T6">- •А• = •И•</text:span><text:span text:style-name="T5"> - получаем </text:span><text:span text:style-name="T6">равновесное состояние</text:span><text:span text:style-name="T5">, что показывает </text:span><text:span text:style-name="T6">инородность человека для данной природной экосистемы</text:span><text:span text:style-name="T5">. Он является в ней дестабилизирующим (посторонним) фактором в достижении равновесного состояния, гармонии. Из природы убираем добро: <text:line-break/>•</text:span><text:span text:style-name="T5"><draw:frame draw:style-name="fr1" draw:name="Графический объект139" text:anchor-type="as-char" svg:width="1.997cm" svg:height="0.998cm" draw:z-index="137"><draw:image xlink:href="http://alexfl.ru/vechnoe/foto/drevniy108.jpg" xlink:type="simple" xlink:show="embed" xlink:actuate="onLoad"/></draw:frame></text:span><text:span text:style-name="T5">• </text:span><text:span text:style-name="T6">- •Д• = •Е•</text:span><text:span text:style-name="T5">, т.е. остается только форма бытия (добро, земля, бытие - формы природы) «голая пустыня», образно говоря (вспомните начертание буквицы Д: нечто, возвышающееся над ровной поверхностью). <text:line-break/>В Ведах говорится, что наша земля Мидгард раньше имела три спутника (</text:span><text:a xlink:type="simple" xlink:href="http://alexfl.ru/vechnoe/vechnoe_mist.html"><text:span text:style-name="T5">время Трех Лун</text:span></text:a><text:span text:style-name="T5">): Лелю, Фатту, Месяц. Малая луна Леля </text:span><text:a xlink:type="simple" xlink:href="http://alexfl.ru/vechnoe/vechnoe_vse.html#luna-leli"><text:span text:style-name="T5">была разрушена</text:span></text:a><text:span text:style-name="T5"> более 100 тысяч лет назад. Давайте уберём (вычтем) из природы землю (малую планету) и посмотрим, что у нас получится. <text:line-break/>•</text:span><text:span text:style-name="T5"><draw:frame draw:style-name="fr1" draw:name="Графический объект140" text:anchor-type="as-char" svg:width="1.997cm" svg:height="0.998cm" draw:z-index="138"><draw:image xlink:href="http://alexfl.ru/vechnoe/foto/drevniy108.jpg" xlink:type="simple" xlink:show="embed" xlink:actuate="onLoad"/></draw:frame></text:span><text:span text:style-name="T5">• </text:span><text:span text:style-name="T6">- •Z• = •В•</text:span><text:span text:style-name="T5"> - осталось только знание (информация) о том, что ранее в природе Мидгарда присутствовала одна из природных форм земли - луна Леля. А теперь зададимся вопросом, какой станет, например, некая структура, если из неё вычесть одну из её составных частей? <text:line-break/>•</text:span><text:span text:style-name="T6">КZ• - •Д• = •КГ•</text:span><text:span text:style-name="T5"> - какая земля без добра? - общение на уровне обмена информацией. <text:line-break/>•</text:span><text:span text:style-name="T6">КZ• - •В• = •КЕ•</text:span><text:span text:style-name="T5"> - какая земля без мудрости? - пустое бытие. <text:line-break/>•</text:span><text:span text:style-name="T6">KZ• - •Г• = •КД•</text:span><text:span text:style-name="T5"> - какая земля без глагола? - накопление. <text:line-break/>•</text:span><text:span text:style-name="T6">КZ• - •А• = •КS•</text:span><text:span text:style-name="T5"> - какая земля без человека? - сверхустойчивые связи в природе, человек разрушает их. <text:line-break/>Переходим к разделению сфер влияния на Земле. <text:line-break/>•</text:span><text:span text:style-name="T6">KZ• </text:span><text:span text:style-name="T6"><draw:frame draw:style-name="fr1" draw:name="Графический объект141" text:anchor-type="as-char" svg:width="1.997cm" svg:height="0.998cm" draw:z-index="139"><draw:image xlink:href="http://alexfl.ru/vechnoe/foto/drevniy106.jpg" xlink:type="simple" xlink:show="embed" xlink:actuate="onLoad"/></draw:frame></text:span><text:span text:style-name="T6"> •Г• = •</text:span><text:span text:style-name="T6"><draw:frame draw:style-name="fr1" draw:name="Графический объект142" text:anchor-type="as-char" svg:width="1.997cm" svg:height="0.998cm" draw:z-index="140"><draw:image xlink:href="http://alexfl.ru/vechnoe/foto/drevniy108.jpg" xlink:type="simple" xlink:show="embed" xlink:actuate="onLoad"/></draw:frame></text:span><text:span text:style-name="T6">•</text:span><text:span text:style-name="T5"> - разделив землю глаголом, мы получим часть природы. </text:span></text:p>
      <text:p text:style-name="P1"><text:soft-page-break/>Сопоставление образных форм для выявления соответствия (<draw:frame draw:style-name="fr1" draw:name="Графический объект143" text:anchor-type="as-char" svg:width="1.997cm" svg:height="0.998cm" draw:z-index="141"><draw:image xlink:href="http://alexfl.ru/vechnoe/foto/drevniy109.jpg" xlink:type="simple" xlink:show="embed" xlink:actuate="onLoad"/></draw:frame>) (не равенства а соответствия) между ними: «человек уравновешенный» и «земля мудрости» каким структурам соответствуют? <text:line-break/><text:span text:style-name="T1">(•А• + •И•) </text:span><text:span text:style-name="T1"><draw:frame draw:style-name="fr1" draw:name="Графический объект144" text:anchor-type="as-char" svg:width="1.997cm" svg:height="0.998cm" draw:z-index="142"><draw:image xlink:href="http://alexfl.ru/vechnoe/foto/drevniy109.jpg" xlink:type="simple" xlink:show="embed" xlink:actuate="onLoad"/></draw:frame></text:span><text:span text:style-name="T1"> (•Z• + •В•) </text:span><text:span text:style-name="T1"><draw:frame draw:style-name="fr1" draw:name="Графический объект145" text:anchor-type="as-char" svg:width="1.997cm" svg:height="0.998cm" draw:z-index="143"><draw:image xlink:href="http://alexfl.ru/vechnoe/foto/drevniy109.jpg" xlink:type="simple" xlink:show="embed" xlink:actuate="onLoad"/></draw:frame></text:span><text:span text:style-name="T1"> (•Г• + •S•) </text:span><text:span text:style-name="T1"><draw:frame draw:style-name="fr1" draw:name="Графический объект146" text:anchor-type="as-char" svg:width="1.997cm" svg:height="0.998cm" draw:z-index="144"><draw:image xlink:href="http://alexfl.ru/vechnoe/foto/drevniy109.jpg" xlink:type="simple" xlink:show="embed" xlink:actuate="onLoad"/></draw:frame></text:span><text:span text:style-name="T1"> (•Д• + •Е•)</text:span>, т.к. сумма числообразов во всех случаях - <text:span text:style-name="T1">9</text:span>, т.е. <text:span text:style-name="T1">соответствие образных форм гармоничное</text:span>. </text:p>
      <text:p text:style-name="P1">Заметим, что некоторые религии всегда боялись и боятся т.н. «число зверя» (хотя в более ранних изданиях писалось "число живущего"), состоящее из трех шестерок - <text:span text:style-name="T1">666</text:span>. Переведем число <text:span text:style-name="T1">666</text:span> в Буквицу, согласно древнерусского языка: <text:span text:style-name="T1">600</text:span> - ХИЕРЪ, где образ буквицы <text:span text:style-name="T1">Х - мировое равновесие, высший положительный смысл; 60</text:span> - КСИ, образ - <text:span text:style-name="T1">дух; 6</text:span> - ДЗЕЛО, образ - <text:span text:style-name="T1">непознанное</text:span>. У нас получилось следующее: <draw:frame draw:style-name="fr1" draw:name="Графический объект147" text:anchor-type="as-char" svg:width="1.997cm" svg:height="0.998cm" draw:z-index="145"><draw:image xlink:href="http://alexfl.ru/vechnoe/foto/xks.jpg" xlink:type="simple" xlink:show="embed" xlink:actuate="onLoad"/></draw:frame>. Предварительный образ: <text:span text:style-name="T1">непознанное духовного уровня - высший положительный смысл Мiропонимания</text:span>. Ибо само наличие чего-то неизведанного, не открытого стимулирует вечную потребность человека познавать и развиваться. Но ныне все непознанное и непонятное для человека, забывшего свой <text:span text:style-name="T1">уРОК</text:span>, пугает. Оно - <text:span text:style-name="T1">зло</text:span>, в современном измененном понимании, берет свое начало от фобий чужеродных религий. <text:span text:style-name="T1">Зло</text:span> в ведическом понимании <text:span text:style-name="T1">не абсолютно</text:span>, это есть <text:span text:style-name="T1">незнание, невежество</text:span>. <text:line-break/><text:span text:style-name="T1">6+6+6=18=1+8=9 - число гармонии: единство Духа и энергии</text:span>, олицетворенной в буквице ФИТА. Числовое значение этой буквицы равно <text:span text:style-name="T1">9</text:span>. </text:p>
      <text:p text:style-name="P1">А теперь переведем число <text:span text:style-name="T1">666</text:span> в цифры по современному букварю, сложив число букв в каждом слове: <text:line-break/>шестьсот(8) шестьдесят(10) шесть(5). Откройте букварь и найдите <text:span text:style-name="T1">8-ю, 10-ю и 5-ю</text:span> буквы. Как говориться, все совпадения просьба считать случайными... </text:p>
      <text:p text:style-name="P3">ОБРАЗНЫЕ КРУЖАЛИ</text:p>
      <text:p text:style-name="P1">Существует немало способов познания образов. Один из них - табличный. Заполнение квадратов различного формата (3х3, 5х5, 7х7) символами, несущими скрытую в них информацию, дает возможность взглянуть на творимый образ объёмно и многогранно. Начнём с самого простого: заполним квадрат <text:span text:style-name="T1">7х7</text:span> сорокадевятью знаками Буквицы, а затем, используя образные наработки, будем учиться читать связанный текст. </text:p>
      <text:p text:style-name="P1"><text:span text:style-name="T1">Основное правило: при толковании не привязывайтесь к конкретным словам, понятиям. Всё взаимодействие происходит на образах.</text:span> Для облегчения понимания смыслообраза будем вводить дополнительные словесные связки, не имеющие прямого отношения к самому образу. </text:p>
      <text:p text:style-name="P2"><text:soft-page-break/><draw:frame draw:style-name="fr2" draw:name="Графический объект148" text:anchor-type="as-char" svg:width="8.502cm" svg:height="6.507cm" draw:z-index="146"><draw:image xlink:href="http://alexfl.ru/vechnoe/foto/kub7x7.jpg" xlink:type="simple" xlink:show="embed" xlink:actuate="onLoad"/></draw:frame></text:p>
      <text:p text:style-name="P1"/>
      <text:p text:style-name="P1">Данная форма записи хранит в себе определённые тексты, т.н. <text:span text:style-name="T1">азбучные истины</text:span>, которые считываются, если мы начинаем соединять образы соседних буквиц, двигаясь в <text:span text:style-name="T1">любом направлении</text:span>. <text:line-break/>Диагональ: <text:line-break/><draw:frame draw:style-name="fr1" draw:name="Графический объект149" text:anchor-type="as-char" svg:width="1.997cm" svg:height="0.998cm" draw:z-index="147"><draw:image xlink:href="http://alexfl.ru/vechnoe/foto/drevniy72.jpg" xlink:type="simple" xlink:show="embed" xlink:actuate="onLoad"/></draw:frame> - аз весьма мудр устои твoря родовые во времени. <text:line-break/>Вертикаль: <text:line-break/><draw:frame draw:style-name="fr1" draw:name="Графический объект150" text:anchor-type="as-char" svg:width="1.997cm" svg:height="0.998cm" draw:z-index="148"><draw:image xlink:href="http://alexfl.ru/vechnoe/foto/drevniy73.jpg" xlink:type="simple" xlink:show="embed" xlink:actuate="onLoad"/></draw:frame> - аз (Бог живущий на Земле) живу как слово цельное снизошло и утвердилось повсеместно; <text:line-break/><draw:frame draw:style-name="fr1" draw:name="Графический объект151" text:anchor-type="as-char" svg:width="1.997cm" svg:height="0.998cm" draw:z-index="149"><draw:image xlink:href="http://alexfl.ru/vechnoe/foto/drevniy74.jpg" xlink:type="simple" xlink:show="embed" xlink:actuate="onLoad"/></draw:frame> - боги весьма (много раз) людям твердили: идите и возвращайтесь к своим истокам (корням, устоям); <text:line-break/><draw:frame draw:style-name="fr1" draw:name="Графический объект152" text:anchor-type="as-char" svg:width="1.997cm" svg:height="0.998cm" draw:z-index="150"><draw:image xlink:href="http://alexfl.ru/vechnoe/foto/drevniy75.jpg" xlink:type="simple" xlink:show="embed" xlink:actuate="onLoad"/></draw:frame> - ведает земля мудрость утешающую всю ширь приводящую к возрастанию духа; <text:line-break/><draw:frame draw:style-name="fr1" draw:name="Графический объект153" text:anchor-type="as-char" svg:width="1.997cm" svg:height="0.998cm" draw:z-index="151"><draw:image xlink:href="http://alexfl.ru/vechnoe/foto/drevniy76.jpg" xlink:type="simple" xlink:show="embed" xlink:actuate="onLoad"/></draw:frame> - глаголешь изначальное наше для развития души; <text:line-break/><draw:frame draw:style-name="fr1" draw:name="Графический объект154" text:anchor-type="as-char" svg:width="1.997cm" svg:height="0.998cm" draw:z-index="152"><draw:image xlink:href="http://alexfl.ru/vechnoe/foto/drevniy77.jpg" xlink:type="simple" xlink:show="embed" xlink:actuate="onLoad"/></draw:frame> - добро истинное нисходящее свыше передает нам предел святости сотвoряемой совместно с матерью-природой; <text:line-break/><draw:frame draw:style-name="fr1" draw:name="Графический объект155" text:anchor-type="as-char" svg:width="1.997cm" svg:height="0.998cm" draw:z-index="153"><draw:image xlink:href="http://alexfl.ru/vechnoe/foto/drevniy78.jpg" xlink:type="simple" xlink:show="embed" xlink:actuate="onLoad"/></draw:frame> - бытие общинное покоится (основывается) на творении которое отражает суть бога что приводит к определенным результатам. <text:line-break/>Горизонталь:<text:line-break/><draw:frame draw:style-name="fr1" draw:name="Графический объект156" text:anchor-type="as-char" svg:width="1.997cm" svg:height="0.998cm" draw:z-index="154"><draw:image xlink:href="http://alexfl.ru/vechnoe/foto/drevniy79.jpg" xlink:type="simple" xlink:show="embed" xlink:actuate="onLoad"/></draw:frame> - аз Бога ведает глаголя добро которое есть жизнь (существование); <text:line-break/><draw:frame draw:style-name="fr1" draw:name="Графический объект157" text:anchor-type="as-char" svg:width="1.997cm" svg:height="0.998cm" draw:z-index="155"><draw:image xlink:href="http://alexfl.ru/vechnoe/foto/drevniy80.jpg" xlink:type="simple" xlink:show="embed" xlink:actuate="onLoad"/></draw:frame> - жизнь обильная на земле гармонирует и с Вселенной и с общиной создавая древо мироздания (жизнь на землях только тогда развивается, когда всё в гармонии: общинное и индивидуальное); <text:line-break/><text:soft-page-break/><draw:frame draw:style-name="fr1" draw:name="Графический объект158" text:anchor-type="as-char" svg:width="1.997cm" svg:height="0.998cm" draw:z-index="156"><draw:image xlink:href="http://alexfl.ru/vechnoe/foto/drevniy81.jpg" xlink:type="simple" xlink:show="embed" xlink:actuate="onLoad"/></draw:frame> - как люди мыслите: нам он покой речёт; <text:line-break/><draw:frame draw:style-name="fr1" draw:name="Графический объект159" text:anchor-type="as-char" svg:width="1.997cm" svg:height="0.998cm" draw:z-index="157"><draw:image xlink:href="http://alexfl.ru/vechnoe/foto/drevniy82.jpg" xlink:type="simple" xlink:show="embed" xlink:actuate="onLoad"/></draw:frame> - слово твёрдое утешает и успокаивает передавая основу путь к свету природному от отцoв наших. </text:p>
      <text:p text:style-name="Text_20_body"><text:span text:style-name="T6">Кружали</text:span><text:span text:style-name="T5"> - это когда единые образы порождают новые единые образы, которые, соприкасаясь с новыми, порождают ещё более новые и т д (уровни и порядки). Интересные аналогии можно проследить и в </text:span><text:a xlink:type="simple" xlink:href="http://alexfl.ru/vechnoe/vechnoe_dnk.html"><text:span text:style-name="T5">строении ДНК</text:span></text:a><text:span text:style-name="T5">, особенно в ее "мусорной части", как говорят современные ученые. Т е, образно, кружали - это самодвижущееся, вращающееся (кружащееся) Мiроздание. Данная форма представляет из себя круг или квадрат, заполненный определенным набором знаковых символов. Кружали бывают цифровые, буквенные, числительные. </text:span></text:p>
      <text:p text:style-name="P1">Рисуем квадрат <text:span text:style-name="T1">5х5</text:span> и заполняем его цифрами от <text:span text:style-name="T1">1</text:span> до <text:span text:style-name="T1">25</text:span>. Принцип заполнения таков: левый верхний квадрат (начало - кружения) помечается цифрой 1. Цифрами <text:span text:style-name="T1">2,3,4,5,6,7,8</text:span> помечаются квадраты, где меняется направление движения и получается петля (вихревая зона, при желании можно увидеть солярный символ, соединив эти цифры). Остальные цифры размещаются в том же порядке (так же буквой Г, как в шахматах), но без смены направления движения. Конец движения - центр квадрата (25). На основании этого принципа, где цифры являются <text:span text:style-name="T1">порядковыми номерами</text:span> букв в Буквице, заполняем квадрат буквенных кружалей. Вместится только половина буквиц (звуков, которые вышли из единого божественного начала). Остальные буквицы составляют второй квадрат. </text:p>
      <text:p text:style-name="P4"><draw:frame draw:style-name="fr2" draw:name="Графический объект160" text:anchor-type="as-char" svg:width="5.687cm" svg:height="5.955cm" draw:z-index="158"><draw:image xlink:href="http://alexfl.ru/vechnoe/foto/kub5x5.jpg" xlink:type="simple" xlink:show="embed" xlink:actuate="onLoad"/></draw:frame> <draw:frame draw:style-name="fr2" draw:name="Графический объект161" text:anchor-type="as-char" svg:width="5.701cm" svg:height="5.928cm" draw:z-index="159"><draw:image xlink:href="http://alexfl.ru/vechnoe/foto/kub5x5b.jpg" xlink:type="simple" xlink:show="embed" xlink:actuate="onLoad"/></draw:frame></text:p>
      <text:p text:style-name="P1"><text:line-break/>Горизонтали: <text:line-break/><draw:frame draw:style-name="fr1" draw:name="Графический объект162" text:anchor-type="as-char" svg:width="1.997cm" svg:height="0.998cm" draw:z-index="160"><draw:image xlink:href="http://alexfl.ru/vechnoe/foto/drevniy83.jpg" xlink:type="simple" xlink:show="embed" xlink:actuate="onLoad"/></draw:frame> - аз утешится общинным нашим существованием. <text:line-break/><draw:frame draw:style-name="fr1" draw:name="Графический объект163" text:anchor-type="as-char" svg:width="1.997cm" svg:height="0.998cm" draw:z-index="161"><draw:image xlink:href="http://alexfl.ru/vechnoe/foto/drevniy84.jpg" xlink:type="simple" xlink:show="embed" xlink:actuate="onLoad"/></draw:frame> - мироздание оное живет по утверждению свыше. <text:line-break/><draw:frame draw:style-name="fr1" draw:name="Графический объект164" text:anchor-type="as-char" svg:width="1.997cm" svg:height="0.998cm" draw:z-index="162"><draw:image xlink:href="http://alexfl.ru/vechnoe/foto/drevniy85.jpg" xlink:type="simple" xlink:show="embed" xlink:actuate="onLoad"/></draw:frame> - весьма божественные устои бытуют мудростью. <text:line-break/><draw:frame draw:style-name="fr1" draw:name="Графический объект165" text:anchor-type="as-char" svg:width="1.997cm" svg:height="0.998cm" draw:z-index="163"><draw:image xlink:href="http://alexfl.ru/vechnoe/foto/drevniy86.jpg" xlink:type="simple" xlink:show="embed" xlink:actuate="onLoad"/></draw:frame> - покой как глагол истинного слова. <text:line-break/><text:soft-page-break/><draw:frame draw:style-name="fr1" draw:name="Графический объект166" text:anchor-type="as-char" svg:width="1.997cm" svg:height="0.998cm" draw:z-index="164"><draw:image xlink:href="http://alexfl.ru/vechnoe/foto/drevniy87.jpg" xlink:type="simple" xlink:show="embed" xlink:actuate="onLoad"/></draw:frame> - ведающий земное речет людям доброе. </text:p>
      <text:p text:style-name="P1">Вертикали: <text:line-break/><draw:frame draw:style-name="fr1" draw:name="Графический объект167" text:anchor-type="as-char" svg:width="1.997cm" svg:height="0.998cm" draw:z-index="165"><draw:image xlink:href="http://alexfl.ru/vechnoe/foto/drevniy88.jpg" xlink:type="simple" xlink:show="embed" xlink:actuate="onLoad"/></draw:frame> - аз созидая весьма покой изведает (хорошо потрудился - хорошо отдохнул). Двукорядью: изведав покой много созидает аз. <text:line-break/><draw:frame draw:style-name="fr1" draw:name="Графический объект168" text:anchor-type="as-char" svg:width="1.997cm" svg:height="0.998cm" draw:z-index="166"><draw:image xlink:href="http://alexfl.ru/vechnoe/foto/drevniy89.jpg" xlink:type="simple" xlink:show="embed" xlink:actuate="onLoad"/></draw:frame> - приближение оного к божественному как к земному (стремясь к божественному, не отвергай земное). <text:line-break/><draw:frame draw:style-name="fr1" draw:name="Графический объект169" text:anchor-type="as-char" svg:width="1.997cm" svg:height="0.998cm" draw:z-index="167"><draw:image xlink:href="http://alexfl.ru/vechnoe/foto/drevniy90.jpg" xlink:type="simple" xlink:show="embed" xlink:actuate="onLoad"/></draw:frame> - общинная жизнь определена глаголом который мы речём (общинная жизнь устроена на передаче информации из поколения в поколение). Речение глаголом определяет жизнь общины (как говорим так и живем). <text:line-break/><draw:frame draw:style-name="fr1" draw:name="Графический объект170" text:anchor-type="as-char" svg:width="1.997cm" svg:height="0.998cm" draw:z-index="168"><draw:image xlink:href="http://alexfl.ru/vechnoe/foto/drevniy91.jpg" xlink:type="simple" xlink:show="embed" xlink:actuate="onLoad"/></draw:frame> - нами утвержденное в бытие и есть истинное людское. <text:line-break/><draw:frame draw:style-name="fr1" draw:name="Графический объект171" text:anchor-type="as-char" svg:width="1.997cm" svg:height="0.998cm" draw:z-index="169"><draw:image xlink:href="http://alexfl.ru/vechnoe/foto/drevniy92.jpg" xlink:type="simple" xlink:show="embed" xlink:actuate="onLoad"/></draw:frame> - существующая божественная (вселенская) мудрость поток (слово) добра. Доброе слово мудрости форма истинной многомерности существования. </text:p>
      <text:p text:style-name="P1">Квадраты: <text:line-break/><draw:frame draw:style-name="fr1" draw:name="Графический объект172" text:anchor-type="as-char" svg:width="1.997cm" svg:height="0.998cm" draw:z-index="170"><draw:image xlink:href="http://alexfl.ru/vechnoe/foto/drevniy93.jpg" xlink:type="simple" xlink:show="embed" xlink:actuate="onLoad"/></draw:frame> - божественное глаголение есть жизнь. <text:line-break/><draw:frame draw:style-name="fr1" draw:name="Графический объект173" text:anchor-type="as-char" svg:width="1.997cm" svg:height="0.998cm" draw:z-index="171"><draw:image xlink:href="http://alexfl.ru/vechnoe/foto/drevniy94.jpg" xlink:type="simple" xlink:show="embed" xlink:actuate="onLoad"/></draw:frame> - аз ведает развитие существования. </text:p>
      <text:p text:style-name="P1">Диагонали: <text:line-break/><draw:frame draw:style-name="fr1" draw:name="Графический объект174" text:anchor-type="as-char" svg:width="1.997cm" svg:height="0.998cm" draw:z-index="172"><draw:image xlink:href="http://alexfl.ru/vechnoe/foto/drevniy95.jpg" xlink:type="simple" xlink:show="embed" xlink:actuate="onLoad"/></draw:frame> - аз оный устой собирает и это добро. Добро соединяет устои оного аса (аз). <text:line-break/><draw:frame draw:style-name="fr1" draw:name="Графический объект175" text:anchor-type="as-char" svg:width="1.997cm" svg:height="0.998cm" draw:z-index="173"><draw:image xlink:href="http://alexfl.ru/vechnoe/foto/drevniy96.jpg" xlink:type="simple" xlink:show="embed" xlink:actuate="onLoad"/></draw:frame> - соприкасаясь с жизнью бытие длится («поток»). <text:line-break/><draw:frame draw:style-name="fr1" draw:name="Графический объект176" text:anchor-type="as-char" svg:width="1.997cm" svg:height="0.998cm" draw:z-index="174"><draw:image xlink:href="http://alexfl.ru/vechnoe/foto/drevniy97.jpg" xlink:type="simple" xlink:show="embed" xlink:actuate="onLoad"/></draw:frame> - община утверждает мудрость. <text:line-break/><draw:frame draw:style-name="fr1" draw:name="Графический объект177" text:anchor-type="as-char" svg:width="1.997cm" svg:height="0.998cm" draw:z-index="175"><draw:image xlink:href="http://alexfl.ru/vechnoe/foto/drevniy98.jpg" xlink:type="simple" xlink:show="embed" xlink:actuate="onLoad"/></draw:frame> - нашу Божественную, которая даёт <draw:frame draw:style-name="fr1" draw:name="Графический объект178" text:anchor-type="as-char" svg:width="1.997cm" svg:height="0.998cm" draw:z-index="176"><draw:image xlink:href="http://alexfl.ru/vechnoe/foto/drevniy99.jpg" xlink:type="simple" xlink:show="embed" xlink:actuate="onLoad"/></draw:frame> жизнь совершенную. <text:line-break/><draw:frame draw:style-name="fr1" draw:name="Графический объект179" text:anchor-type="as-char" svg:width="1.997cm" svg:height="0.998cm" draw:z-index="177"><draw:image xlink:href="http://alexfl.ru/vechnoe/foto/drevniy100.jpg" xlink:type="simple" xlink:show="embed" xlink:actuate="onLoad"/></draw:frame> - хорошо Боги глаголили людям. <text:line-break/><draw:frame draw:style-name="fr1" draw:name="Графический объект180" text:anchor-type="as-char" svg:width="1.997cm" svg:height="0.998cm" draw:z-index="178"><draw:image xlink:href="http://alexfl.ru/vechnoe/foto/drevniy101.jpg" xlink:type="simple" xlink:show="embed" xlink:actuate="onLoad"/></draw:frame> - весьма поясняя речь свою (заповеди, наставления). <text:line-break/><draw:frame draw:style-name="fr1" draw:name="Графический объект181" text:anchor-type="as-char" svg:width="1.997cm" svg:height="0.998cm" draw:z-index="179"><draw:image xlink:href="http://alexfl.ru/vechnoe/foto/drevniy102.jpg" xlink:type="simple" xlink:show="embed" xlink:actuate="onLoad"/></draw:frame> - покой земной <draw:frame draw:style-name="fr1" draw:name="Графический объект182" text:anchor-type="as-char" svg:width="1.997cm" svg:height="0.998cm" draw:z-index="180"><draw:image xlink:href="http://alexfl.ru/vechnoe/foto/drevniy103.jpg" xlink:type="simple" xlink:show="embed" xlink:actuate="onLoad"/></draw:frame> ведали. </text:p>
      <text:p text:style-name="P1">А теперь читаем всю диагональ, кружась по спирали от центральной <draw:frame draw:style-name="fr1" draw:name="Графический объект183" text:anchor-type="as-char" svg:width="1.997cm" svg:height="0.998cm" draw:z-index="181"><draw:image xlink:href="http://alexfl.ru/vechnoe/foto/drevniy95.jpg" xlink:type="simple" xlink:show="embed" xlink:actuate="onLoad"/></draw:frame>, вверх и вниз - <text:span text:style-name="T1">аз оный устой собирает, и это добро. Соприкасаясь с жизнью, Бытие длится как поток. Община утверждает мудрость нашу Божественную, которая дает жизнь совершенную. Хорошо Боги глаголили </text:span><text:soft-page-break/><text:span text:style-name="T1">людям, сверх того поясняя речь свою заповедями и наставлениями, покой земной ведали.</text:span> </text:p>
      <text:p text:style-name="P1">Подобным образом произведём кружение относительно другой диагонали <draw:frame draw:style-name="fr1" draw:name="Графический объект184" text:anchor-type="as-char" svg:width="1.997cm" svg:height="0.998cm" draw:z-index="182"><draw:image xlink:href="http://alexfl.ru/vechnoe/foto/drevniy104.jpg" xlink:type="simple" xlink:show="embed" xlink:actuate="onLoad"/></draw:frame> - <text:span text:style-name="T1">ведаем, как устой жизни сотвoренной создает нас (аз есмь), при этом, покойная божественная жизнь наша только при преобладании общинной формы, и все хорошее, соединенное в мироздании, воплощается в нас. Земной глагол расскажет о жизни последующей, что есть истинная мудрость людей слова (славян), воплощенная в добро.</text:span> </text:p>
      <text:p text:style-name="P2"><draw:frame draw:style-name="fr2" draw:name="Графический объект185" text:anchor-type="as-char" svg:width="7.1cm" svg:height="6.632cm" draw:z-index="183"><draw:image xlink:href="http://alexfl.ru/vechnoe/foto/drevniy111.jpg" xlink:type="simple" xlink:show="embed" xlink:actuate="onLoad"/></draw:frame> <draw:frame draw:style-name="fr2" draw:name="Графический объект186" text:anchor-type="as-char" svg:width="6.551cm" svg:height="6.634cm" draw:z-index="184"><draw:image xlink:href="http://alexfl.ru/vechnoe/foto/drevniy112.jpg" xlink:type="simple" xlink:show="embed" xlink:actuate="onLoad"/></draw:frame></text:p>
      <text:p text:style-name="P2"/>
      <text:p text:style-name="P2"/>
      <text:p text:style-name="Text_20_body"><text:span text:style-name="T5">Как видите, мы опять вернулись к вибрационным (энергетическим) и </text:span><text:a xlink:type="simple" xlink:href="http://alexfl.ru/vechnoe/vechnoe_plank.html"><text:span text:style-name="T5">спиральным потокам</text:span></text:a><text:span text:style-name="T5">, но уже при толковании диагональных кружалей. Про аналогию со спиралями ДНК мы уже упоминали чуть выше. </text:span></text:p>
      <text:p text:style-name="P1">Переходим ко второму квадрату из буквиц. Центральное поле - это как чистая руна судьбы, свободы выбора, свободного образа, взаимопознания, взаимосознания, новой октавы, перехода наконец. </text:p>
      <text:p text:style-name="P2"><draw:frame draw:style-name="fr2" draw:name="Графический объект187" text:anchor-type="as-char" svg:width="6.555cm" svg:height="4.992cm" draw:z-index="185"><draw:image xlink:href="http://alexfl.ru/vechnoe/foto/kub5x5b2.jpg" xlink:type="simple" xlink:show="embed" xlink:actuate="onLoad"/></draw:frame></text:p>
      <text:p text:style-name="P1">Попробуйте теперь сами, ориентируясь только на квадрат, читать кружали. Я приведу лишь образное толкование. <text:line-break/><text:span text:style-name="T1">Горизонтали:</text:span> <text:line-break/>- даже мельчайшая частица во вселенной для Богов значима как образ подобия <text:soft-page-break/>божественного пространства. <text:line-break/>- любое прикосновение к тому что сотворяется должно быть легким, бережным. <text:line-break/>- любые пересечения миров, судеб, жизней, сливаются в ширь (структуру) наполняясь божественным потоком. <text:line-break/>- дух сияющий это взаимосвязь небесного и земного в природе. <text:line-break/>- любая изначальная форма сотвoрённая душой проходит определённые восходящие порядки (Навь-Явь-Славь-Правь). <text:line-break/><text:span text:style-name="T1">Вертикали:</text:span> <text:line-break/>- значимо для каждого духа многократное прикосновение к изначальному. <text:line-break/>- определяется различными путями сияние сотвoрённого (характер (способ) прохождения непознанных путей определяется сиянием сотворенного на этом пути) .<text:line-break/>- взаимосвязь небесная создает всем мирам цель для души. <text:line-break/>- (и это проявляется как) форма познания естества большего и оно взаимосвязано на путях земных и небесных стремлением восходить (развиваться). <text:line-break/>- защищаться от прикосновений извне природе помогают различные силы. <text:line-break/><text:span text:style-name="T1">Квадраты:</text:span> <text:line-break/>- пересечение путей это структура сотворения бытия; <text:line-break/>- суть изначальной формы разграничена определенными порядками и защищена рубежом. <text:line-break/><text:span text:style-name="T1">Диагонали:</text:span> <text:line-break/>- значима для развития всего сущего взаимосвязь небесная и земная на различных планах бытия; <text:line-break/>- характер того что сотвoряем берем из природы; <text:line-break/>- взаимосвязь естественного создает божественные потоки; <text:line-break/>- которые дают возможность прикасаться к чему-либо; <text:line-break/>- и это нас защищает. <text:line-break/>- прикосновение при пересечении целей многообразных; <text:line-break/>- которые дают возможность соединения сияющих душ; <text:line-break/>- дух укрепляют; <text:line-break/>- и приводят к пониманию изначального. <text:line-break/><text:span text:style-name="T1">другая диагональ:</text:span> <text:line-break/>- изначальный свет наполнил все естество и защитил; <text:line-break/>- все сотворённое целью наполнилось и прикоснулась; <text:line-break/>- душа единяющая земное и небесное существующая; <text:line-break/>- оная к природе; <text:line-break/>- разных мерностей планов (структур души). <text:line-break/>- дух пересекающийся с творением всевозможным; <text:line-break/>- и иные проявления высших созданий структур; <text:line-break/>- которые прикасаются ко всему в определенной мере; <text:line-break/>- значимости жизни. </text:p>
      <text:p text:style-name="P1">Данные кружали касаются <text:span text:style-name="T1">структуры духа</text:span>, его значимости, которая <text:soft-page-break/>определяется тем, что создаётся, соприкасается с разичными пространственно-временными структурами. </text:p>
      <text:p text:style-name="P1">Переходим к <text:span text:style-name="T1">числительной кружали</text:span>. </text:p>
      <text:p text:style-name="P4"><draw:frame draw:style-name="fr1" draw:name="Графический объект188" text:anchor-type="as-char" svg:width="6.615cm" svg:height="6.588cm" draw:z-index="186"><draw:image xlink:href="http://alexfl.ru/vechnoe/foto/kub5x5.jpg" xlink:type="simple" xlink:show="embed" xlink:actuate="onLoad"/></draw:frame> <draw:frame draw:style-name="fr1" draw:name="Графический объект189" text:anchor-type="as-char" svg:width="6.641cm" svg:height="6.615cm" draw:z-index="187"><draw:image xlink:href="http://alexfl.ru/vechnoe/foto/kub5x5c.jpg" xlink:type="simple" xlink:show="embed" xlink:actuate="onLoad"/></draw:frame></text:p>
      <text:p text:style-name="P5"><text:line-break/><text:span text:style-name="T1">Горизонтали:</text:span> <text:line-break/>- начало кое добро глаголит истинное наполняет землю (любое доброе начинание всегда наполняет землю); <text:line-break/>- добро божественное в природе божественной заключено как глагол (слово) в мудрости божественной; <text:line-break/>- природу ведать как бытие весьма (сверх нашей) на землях вселенских; <text:line-break/>- как познали высшую жизнь, тогда добро высших существ как веды (познавая высшую жизнь, познаем и добро высших существ, идущее от мудрости); <text:line-break/>- глаголим о высшем как о человеческом сверхбожественном бытие. <text:line-break/><text:span text:style-name="T1">Вертикали:</text:span> <text:line-break/>- изначально добро истинное в природе как глагол (энергия, вибрация); <text:line-break/>- как добро природы высшей мудрость бытия высшего истина для нас; <text:line-break/>- глагол истинный и определенное бытие доброе определяет и самого человека; <text:line-break/>- все божественное кое глаголится сверх того божественными сущностями к божеству и относится (все, что касается иного плана, к нему и относится); <text:line-break/>- земное<text:span text:style-name="T4">,</text:span> что ведает божественное запредельное, также ведает бытие вообще. <text:line-break/><text:span text:style-name="T1">Квадраты:</text:span> <text:line-break/>- ведающий добро весьма гармоничен; <text:line-break/>- аз глаголит и это есть форма существования на Земле. <text:line-break/><text:span text:style-name="T1">Диагонали:</text:span> <text:line-break/><draw:frame draw:style-name="fr1" draw:name="Графический объект190" text:anchor-type="as-char" svg:width="1.085cm" svg:height="0.45cm" draw:z-index="188"><draw:image xlink:href="http://alexfl.ru/vechnoe/foto/drevniy110.jpg" xlink:type="simple" xlink:show="embed" xlink:actuate="onLoad"/></draw:frame> - асы природы божественной кои живут как высшие сущности везде; кои добро <text:span text:style-name="T4">творят</text:span> очень мудры; глаголят божественное как глаголят на землях; и все мудрое хранят; на земле. Добро божественное ведают и добро созидают. И природу существующую как асы объединяя в истину глаголят. </text:p>
      <text:p text:style-name="P5"><text:line-break/><draw:frame draw:style-name="fr2" draw:name="Графический объект191" text:anchor-type="as-char" svg:width="1.233cm" svg:height="0.564cm" draw:z-index="189"><draw:image xlink:href="http://alexfl.ru/vechnoe/foto/drevniy105.jpg" xlink:type="simple" xlink:show="embed" xlink:actuate="onLoad"/></draw:frame> - глаголь о существовании божественном как бытие глаголит о земном; потому что истина есть добро весьма божественная мудрость; и ее передаем как асы асам небесным на земли небесные; сверхистинна эта мудрость бытия. Как <text:soft-page-break/>мудрость соединяется со всей; природой, природой божественной глаголом истинным; о добре истинном кое добро; человеческое, изначально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25cm" fo:margin-bottom="2.0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6T18:02:47.05</meta:creation-date>
    <dc:date>2013-03-16T19:32:15.99</dc:date>
    <meta:editing-duration>PT58M54S</meta:editing-duration>
    <meta:editing-cycles>6</meta:editing-cycles>
    <meta:generator>LibreOffice/3.6$Windows_x86 LibreOffice_project/5b93205-6e6b3fc-7830f6d-c08ad66-1d9bf4</meta:generator>
    <meta:document-statistic meta:table-count="0" meta:image-count="191" meta:object-count="0" meta:page-count="40" meta:paragraph-count="109" meta:word-count="13185" meta:character-count="89632" meta:non-whitespace-character-count="75740"/>
  </office:meta>
</office:document-meta>
</file>